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ijgebouw in verband met het realiseren van een recreatiewoning op de locatie Boulevard Paulus Loot 75 a te Zandvoort, ingekomen 24 december 2025, DSO nummer 2025122400550, zaaknummer ODIJ-Z-25-17395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bijgebouw in verband met het realiseren van een recreatiewoning op de locatie Boulevard Paulus Loot 75 a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9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richten van een bijgebouw in verband met het realiseren van een recreatiewoning op de locatie Boulevard Paulus Loot 75 a te Zandvoort, ingekomen 24 december 2025, DSO nummer 2025122400550, zaaknummer ODIJ-Z-25-173953</meta:user-defined>
    <meta:user-defined meta:name="DCTERMS.W3CDTF/DCTERMS.available">2026-01-02</meta:user-defined>
    <meta:user-defined meta:name="DCTERMS.W3CDTF/OVERHEIDop.jaargang">2026</meta:user-defined>
    <meta:user-defined meta:name="OVERHEIDop.publicationIssue">1590</meta:user-defined>
    <meta:user-defined meta:name="OVERHEIDop.GmbID/DC.identifier">gmb-2026-1590</meta:user-defined>
    <meta:user-defined meta:name="OVERHEIDop.versieInformatie"/>
  </office:meta>
</office:document-meta>
</file>