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4">
      <text:list-level-style-bullet text:bullet-char="•" text:level="1">
        <style:list-level-properties text:min-label-width="10mm"/>
      </text:list-level-style-bullet>
    </text:list-style>
    <text:list-style style:name="id1-3-2-1-1-3-2-4-1">
      <text:list-level-style-bullet text:bullet-char="•" text:level="1">
        <style:list-level-properties text:min-label-width="10mm"/>
      </text:list-level-style-bullet>
    </text:list-style>
    <text:list-style style:name="id1-3-2-1-1-3-2-4-2">
      <text:list-level-style-bullet text:bullet-char="•" text:level="1">
        <style:list-level-properties text:min-label-width="10mm"/>
      </text:list-level-style-bullet>
    </text:list-style>
    <text:list-style style:name="id1-3-2-1-1-3-2-4-3">
      <text:list-level-style-bullet text:bullet-char="•" text:level="1">
        <style:list-level-properties text:min-label-width="10mm"/>
      </text:list-level-style-bullet>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 gemeenteraad 2026: zittingen van het centraal stembureau</text:p>
      <text:section text:name="zakelijke-mededeling_id1-3-2" text:style-name="zakelijke-mededeling">
        <text:section text:name="zakelijke-mededeling-tekst_id1-3-2-1" text:style-name="zakelijke-mededeling-tekst">
          <text:section text:name="tekst_id1-3-2-1-1" text:style-name="tekst">
            <text:p text:style-name="common-al">Woensdag 18 maart 2026 is de verkiezing van de leden van de raad. Het centraal stembureau heeft bepaalde wettelijke taken bij deze verkiezing. De voorzitter van het centraal stembureau voor de verkiezing van de leden van de raad van de gemeente Epe maakt het volgende bekend: </text:p>
            <text:p text:style-name="common-al">Het centraal stembureau houdt zittingen op de volgende momenten:</text:p>
            <text:list text:style-name="id1-3-2-1-1-3">
              <text:list-item text:style-override="id1-3-2-1-1-3-1">
                <text:number>1.</text:number>
                <text:p text:style-name="al"> Dinsdag 3 februari 2026 om 16.00 uur. </text:p>
                <text:p text:style-name="al">Dit is een niet-openbare zitting in het gemeentehuis. Het centraal stembureau onderzoekt de ingeleverde kandidatenlijsten en maakt daarvan proces-verbaal op. Dit is geregeld in <text:a xlink:href="http://wetten.overheid.nl/jci1.3:c:BWBR0004627&amp;afdeling=II&amp;hoofdstuk=I&amp;paragraaf=1&amp;artikel=I_1&amp;lid=1" xlink:type="simple">artikel I 1, eerste lid, van de Kieswet</text:a>.</text:p>
                <text:p text:style-name="al"/>
              </text:list-item>
              <text:list-item text:style-override="id1-3-2-1-1-3-2">
                <text:number>2.</text:number>
                <text:p text:style-name="al">Vrijdag 6 februari 2026 om 17.00 uur. </text:p>
                <text:p text:style-name="al">Dit is een openbare zitting in de raadzaal van het gemeentehuis. Het centraal stembureau beslist over: </text:p>
                <text:list text:style-name="id1-3-2-1-1-3-2-4">
                  <text:list-item text:style-override="id1-3-2-1-1-3-2-4-1">
                    <text:number>•</text:number>
                    <text:p text:style-name="al">de geldigheid van de lijsten </text:p>
                  </text:list-item>
                  <text:list-item text:style-override="id1-3-2-1-1-3-2-4-2">
                    <text:number>•</text:number>
                    <text:p text:style-name="al">het handhaven van de daarop voorkomende kandidaten</text:p>
                  </text:list-item>
                  <text:list-item text:style-override="id1-3-2-1-1-3-2-4-3">
                    <text:number>•</text:number>
                    <text:p text:style-name="al">het handhaven van de daarboven geplaatste aanduiding van een politieke groepering</text:p>
                    <text:p text:style-name="al">en maakt deze beslissingen op de zitting bekend. Dit is geregeld in <text:a xlink:href="https://wetten.overheid.nl/jci1.3:c:BWBR0004627&amp;afdeling=II&amp;hoofdstuk=I&amp;paragraaf=1&amp;artikel=I_4" xlink:type="simple">artikel I 4 van de Kieswet</text:a>.</text:p>
                  </text:list-item>
                </text:list>
              </text:list-item>
              <text:list-item text:style-override="id1-3-2-1-1-3-3">
                <text:number>3.</text:number>
                <text:p text:style-name="al">Donderdag 26 maart 2026 om 16.00 uur.</text:p>
                <text:p text:style-name="al">Dit is een openbare zitting in de raadzaal van het gemeentehuis. Het centraal stembureau stelt de uitslag van de verkiezing vast. Dit is geregeld in <text:a xlink:href="https://wetten.overheid.nl/jci1.3:c:BWBR0004627&amp;afdeling=II&amp;hoofdstuk=P&amp;paragraaf=4&amp;artikel=P_20" xlink:type="simple">artikel P 20, eerste lid, van de Kieswet</text:a>.</text:p>
                <text:p text:style-name="al"/>
              </text:list-item>
            </text:list>
            <text:p text:style-name="common-al">U kunt bij de openbare zittingen van het centraal stembureau aanwezig zijn. Het is niet nodig u hiervoor aan te melden. Is de belangstelling groot en past niet iedereen in de raadzaal? Dan kunt u de zitting volgen in nabijgelegen ruimten via een groot beeldscherm. De openbare zittingen zenden we ook uit via internet. U kunt deze volgen via <text:a xlink:href="https://epe.raadsinformatie.nl/live" xlink:type="simple">https://epe.raadsinformatie.nl/live</text:a>.</text:p>
            <text:p text:style-name="last-al">Mensen die fysiek aanwezig zijn bij de openbare zittingen kunnen tijdens die zittingen mondeling bezwaren indienen tegen de beslissingen van het centraal stembureau. </text:p>
            <text:p text:style-name="tekst_bottom"/>
          </text:section>
        </text:section>
        <text:section text:name="zakelijke-mededeling-sluiting_id1-3-2-2" text:style-name="zakelijke-mededeling-sluiting">
          <text:section text:name="gegeven_id1-3-2-2-1" text:style-name="gegeven">
            <text:p text:style-name="dagtekening">
            <text:span text:style-name="plaats">Epe,</text:span>
            <text:span text:style-name="datum">2 januari 2026</text:span>
          </text:p>
          </text:section>
          <text:section text:name="ondertekening_id1-3-2-2-2">
            <text:p><text:span text:style-name="functie">de voorzitter voornoemd,</text:span></text:p>
            <text:p><text:span text:style-name="ondertekening_naam">
            <text:span text:style-name="voornaam">dhr. dr. T.C.M.</text:span>
            <text:span text:style-name="achternaam">Hor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Rubriek/DC.type">verkiezingen</meta:user-defined>
    <meta:user-defined meta:name="OVERHEIDop.referentienummer">132135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gemeenteraad 2026: zittingen van het centraal stembureau</meta:user-defined>
    <meta:user-defined meta:name="DCTERMS.W3CDTF/DCTERMS.available">2026-01-02</meta:user-defined>
    <meta:user-defined meta:name="DCTERMS.W3CDTF/OVERHEIDop.jaargang">2026</meta:user-defined>
    <meta:user-defined meta:name="OVERHEIDop.publicationIssue">159</meta:user-defined>
    <meta:user-defined meta:name="OVERHEIDop.GmbID/DC.identifier">gmb-2026-159</meta:user-defined>
    <meta:user-defined meta:name="OVERHEIDop.versieInformatie"/>
  </office:meta>
</office:document-meta>
</file>