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linde Banisweg 2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bben wij een aanvraag ontvangen voor een aanbouw aan de woning (wijziging op vergunning 742-HZ_WABO-2318284) op de locatie Blinde Banisweg 23 in Rijssen. De aanvraag is geregistreerd onder zaaknummer Z2026-000012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899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3</meta:user-defined>
    <meta:user-defined meta:name="DCTERMS.abstract">Blinde Banisweg 23 in Rijssen, een aanbouw aan de woning (wijziging op vergunning 742-HZ_WABO-2318284)</meta:user-defined>
    <dc:language>nl</dc:language>
    <meta:user-defined meta:name="OVERHEIDop.locatietype/OVERHEIDop.gebiedsmarkering">Vlak</meta:user-defined>
    <meta:user-defined meta:name="DC.title">Kennisgeving ontvangst aanvraag omgevingsvergunning (omgevingsplan) Blinde Banisweg 23 in Rij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999</meta:user-defined>
    <meta:user-defined meta:name="OVERHEIDop.GmbID/DC.identifier">gmb-2026-158999</meta:user-defined>
    <meta:user-defined meta:name="OVERHEIDop.versieInformatie"/>
  </office:meta>
</office:document-meta>
</file>