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Gemeente Apeldoorn – Europaweg, Parallelweg naar fiets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67984</text:p>
            <text:p text:style-name="common-al"/>
            <text:p text:style-name="tussenkopcur">Onderwerp </text:p>
            <text:p text:style-name="common-al">Besluit tot het treffen van diverse verkeersmaatregelen in het kader van herinrichting Europaweg.</text:p>
            <text:p text:style-name="tussenkopcur">Besluit </text:p>
            <text:p text:style-name="common-al">Het college van burgemeester en wethouders Apeldoorn besluit: </text:p>
            <text:list text:style-name="id1-3-2-2-1-8">
              <text:list-item text:style-override="id1-3-2-2-1-8-1">
                <text:number>1.</text:number>
                <text:p text:style-name="al">de parallelweg van de Europaweg aan te wijzen als fietspad in twee richtingen voor het deel gelegen tussen de Dijkgraafweg en de Eendrachtstraat door het plaatsen van de borden G11 en G12 van bijlage I van het RVV 1990 en onderborden OB505;</text:p>
              </text:list-item>
              <text:list-item text:style-override="id1-3-2-2-1-8-2">
                <text:number>2.</text:number>
                <text:p text:style-name="al">de vrijliggende oversteken ter hoogte van het politiebureau en de Eendrachtstraat aan te wijzen als fietspad in de twee richtingen door het plaatsen van de borden G11 van bijlage I van het RVV 1990 en onderborden OB505;</text:p>
              </text:list-item>
              <text:list-item text:style-override="id1-3-2-2-1-8-3">
                <text:number>3.</text:number>
                <text:p text:style-name="al">het verwijderen van 2 parkeerplekken als parkeergelegenheid voor het laden van electrische voertuigen, ter hoogte van Europaweg 50. Door het verwijderen van bord E4 en onderbord “Opladen electrische voertuigen”;</text:p>
              </text:list-item>
              <text:list-item text:style-override="id1-3-2-2-1-8-4">
                <text:number>4.</text:number>
                <text:p text:style-name="al">de bushalte ter hoogte van Beekman Transport te verplaatsen naar de locatie ter hoogte van nummer 100, door het verplaatsen van het bord L3b van bijlage I van het RVV 1990; </text:p>
              </text:list-item>
              <text:list-item text:style-override="id1-3-2-2-1-8-5">
                <text:number>5.</text:number>
                <text:p text:style-name="al">een voorrangsregeling in te stellen bij de nieuwe aansluitingen op de hoofdrijbaan van de Europaweg waarbij het verkeer op de parallelweg/fietspad voorrang heeft op het verkeer komende uit de zijwegen/uitritten door het plaatsen van de borden B6 van bijlage I van het RVV 1990 en het aanbrengen van haaientanden;</text:p>
              </text:list-item>
              <text:list-item text:style-override="id1-3-2-2-1-8-6">
                <text:number>6.</text:number>
                <text:p text:style-name="al">nieuwe middengeleiders aan te brengen op de Europaweg en bestuurders te gebieden de middengeleiders voorbij te gaan aan de zijde die de pijl aangeeft door het plaatsen van de borden D2 van bijlage I van het RVV 1990;</text:p>
              </text:list-item>
              <text:list-item text:style-override="id1-3-2-2-1-8-7">
                <text:number>7.</text:number>
                <text:p text:style-name="al">het aanwijzen van twee parkeerplekken als parkeergelegenheid voor het laden van elektrische voertuigen, ter hoogte van Ugchelseweg 33. Door middel van het plaatsen van een verkeersbord E8c van bijlage 1 van het RVV 1990 met een onderbord OB504 (pijlen links en rechts).</text:p>
              </text:list-item>
            </text:list>
            <text:p text:style-name="common-al">Alle in dit besluit opgenomen verkeersborden zijn conform bijlage I van het RVV 1990.</text:p>
            <text:p text:style-name="common-al"/>
            <text:p text:style-name="tussenkopcur">Aanleiding verkeersbesluit </text:p>
            <text:p text:style-name="tussenkopcur">De Europaweg is gelegen binnen de bebouwde kom van de gemeente Apeldoorn en vormt een belangrijke gebiedsontsluitingsweg. De weg kent een intensief gebruik door gemotoriseerd verkeer, fietsers en openbaar vervoer.</text:p>
            <text:p text:style-name="common-al">In augustus 2026 staat planmatig onderhoud aan de Europaweg gepland. Dit onderhoud wordt aangegrepen om de weg en de directe omgeving verkeersveiliger en toekomstbestendiger in te richten, met bijzondere aandacht voor de positie van de fietser. Uit verkeersonderzoeken en praktijkervaring blijkt dat met name de menging van zwaar verkeer en fietsverkeer op de parallelweg leidt tot onveilige situaties.</text:p>
            <text:p text:style-name="common-al"/>
            <text:p text:style-name="tussenkopcur">Motivering</text:p>
            <text:p text:style-name="tussenkopcur">Aan de parallelweg van de Europaweg zijn meerdere bedrijven gevestigd, waaronder logistieke en transportbedrijven. Een aantal van deze bedrijven is momenteel uitsluitend ontsloten via de parallelweg. Over deze parallelweg vindt tevens intensief fietsverkeer plaats. </text:p>
            <text:p text:style-name="common-al">De route langs de Europaweg wordt in het fietsnetwerk van Apeldoorn geclassificeerd als “Hoofd fietsroute”. Dit betekent dat we zoveel mogelijk willen inrichten op het stimuleren van fietsgebruik en een veilige, vlotte routes willen creëren. De parallelweg in de huidige vorm is smal en zorgt, met name door het vrachtverkeer, voor de nodige onveilige situaties voor fietsers. Het vrachtverkeer en autoverkeer zouden we daarom willen scheiden van de fietsers. Dit is passend bij het fietsbeleid van de gemeente.</text:p>
            <text:p text:style-name="common-al">In het kader van de herinrichting worden de bedrijfsaansluitingen verplaatst van de parallelweg naar de hoofdrijbaan van de Europaweg. Hierdoor wordt het vrachtverkeer gescheiden van het fietsverkeer, wat de verkeersveiligheid aanzienlijk verbetert. De parallelweg wordt heringericht en deels aangewezen als verplicht fietspad en deels als fietsstraat, passend bij de functie en het gebruik van de weg.</text:p>
            <text:p text:style-name="common-al">Het gevolg van het instellen van een fietspad op de huidige parallelweg is dat hier niet meer geparkeerd kan worden, waardoor ook de laadpalen niet meer bereikbaar zijn. Omdat de laadpalen goed gebruikt worden is gezocht naar een passende alternatieve locatie in de directe omgeving van de huidige palen. Als alternatief wordt hiervoor een locatie aan de Ugchelseweg ter hoogte van huisnummer 33 aangewezen.</text:p>
            <text:p text:style-name="common-al">Daarnaast worden middengeleiders aangebracht om oversteken te structureren en de snelheid van het gemotoriseerd verkeer te beheersen. Dit vergroot de overzichtelijkheid en veiligheid voor alle weggebruikers.</text:p>
            <text:p text:style-name="common-al">Ter hoogte van Beekman Transport wordt een extra linksafstrook gerealiseerd. Dit bedrijf genereert dagelijks een groot aantal vrachtwagenbewegingen. Door het aanleggen van een voorsorteerstrook wordt het doorgaande verkeer minder gehinderd en neemt de kans op kop-staartaanrijdingen af. Als gevolg hiervan dient de bestaande bushalte te worden verplaatst. De nieuwe locatie ligt dichter bij het hoofdbureau van de politie en sluit daarmee beter aan bij een belangrijke bestemming in het gebied.</text:p>
            <text:p text:style-name="common-al">De inrichting van de parallelweg als fietspad en fietsstraat, de aanleg van middengeleiders en het instellen van duidelijke voorrangsregelingen dragen bij aan een overzichtelijke en voorspelbare verkeerssituatie. Hiermee wordt de veiligheid van met name kwetsbare weggebruikers, zoals fietsers, aanzienlijk vergroot.</text:p>
            <text:p text:style-name="common-al"/>
            <text:p text:style-name="tussenkopcur">Belangenafweging </text:p>
            <text:p text:style-name="tussenkopcur">Gelet op het voorgaande is het college van oordeel dat de belangen van verkeersveiligheid en bescherming van weggebruikers zwaarder wegen dan het belang van het ongewijzigd laten van de bestaande verkeerssituatie. De nadelige gevolgen voor enkele weggebruikers zijn beperkt en proportioneel en wegen niet op tegen de te behalen veiligheids- en doorstromingswinst. Het treffen van de voorgestelde verkeersmaatregelen wordt daarom gerechtvaardigd en noodzakelijk geacht.</text:p>
            <text:p text:style-name="common-al"/>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De politie heeft een positief advies gegeven ten aanzien van de te nemen maatregelen en de handhaafbaarheid ervan.</text:p>
            <text:p text:style-name="common-al"/>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last-al"/>
            <text:p text:style-name="tekst_bottom"/>
          </text:section>
        </text:section>
        <text:section text:name="regeling-sluiting_id1-3-2-3" text:style-name="regeling-sluiting">
          <text:section text:name="ondertekening_id1-3-2-3-1">
            <text:p><text:span text:style-name="functie">Apeldoorn, 1 april 2026</text:span></text:p>
            <text:p><text:span text:style-name="functie">Burgemeester en wethouders van Apeldoorn</text:span></text:p>
            <text:p><text:span text:style-name="functie">Namens deze,</text:span></text:p>
          </text:section>
          <text:section text:name="ondertekening_id1-3-2-3-2">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besluit of </text:span>
          <text:span text:style-name="nadrukcur">bent u het </text:span>
          <text:span text:style-name="nadrukcur">niet eens met dit besluit</text:span>
          <text:span text:style-name="nadrukcur">?</text:span>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in uw brief:</text:span>
        </text:p>
          <text:p text:style-name="bezwaarschrift_al">
          <text:span text:style-name="nadrukvet">- uw naam en adres;</text:span>
        </text:p>
          <text:p text:style-name="bezwaarschrift_al">
          <text:span text:style-name="nadrukvet">- de datum waarop u de brief schrijft;</text:span>
        </text:p>
          <text:p text:style-name="bezwaarschrift_al">
          <text:span text:style-name="nadrukvet">- het zaaknummer van </text:span>
          <text:span text:style-name="nadrukvet">het</text:span>
          <text:span text:style-name="nadrukvet">besluit;</text:span>
        </text:p>
          <text:p text:style-name="bezwaarschrift_al">
          <text:span text:style-name="nadrukvet">- waarom u het niet eens bent met </text:span>
          <text:span text:style-name="nadrukvet">dit</text:span>
          <text:span text:style-name="nadrukvet">besluit;</text:span>
        </text:p>
          <text:p text:style-name="bezwaarschrift_al">
          <text:span text:style-name="nadrukvet">- 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Bijlage</text:p>
          <text:p text:style-name="bezwaarschrift_al">1) situatie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9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Europaweg, parallelweg naar fietspad - Apeld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167984</meta:user-defined>
    <meta:user-defined meta:name="DCTERMS.abstract">Besluit tot diverse verkeersmaatregelen in het kader van herinrichting Europaweg. Oa Parallelweg aanpassen naar fietspad en verplaatsen bushalte.</meta:user-defined>
    <meta:user-defined meta:name="OVERHEIDop.verkeersbordcode">G11</meta:user-defined>
    <meta:user-defined meta:name="OVERHEIDop.verkeersbordcode">G12</meta:user-defined>
    <meta:user-defined meta:name="OVERHEIDop.verkeersbordcode">L3</meta:user-defined>
    <meta:user-defined meta:name="OVERHEIDop.verkeersbordcode">WM3</meta:user-defined>
    <dc:language>nl</dc:language>
    <meta:user-defined meta:name="OVERHEIDop.locatietype/OVERHEIDop.gebiedsmarkering">Lijn</meta:user-defined>
    <meta:user-defined meta:name="OVERHEIDop.locatietype/OVERHEIDop.gebiedsmarkering">Lijn</meta:user-defined>
    <meta:user-defined meta:name="DC.title">Verkeersbesluit Gemeente Apeldoorn – Europaweg, Parallelweg naar fietspad</meta:user-defined>
    <meta:user-defined meta:name="DCTERMS.W3CDTF/DCTERMS.available">2026-04-03</meta:user-defined>
    <meta:user-defined meta:name="OVERHEIDop.externeBijlage">Siuatieschets Europaweg|exb-2026-12072</meta:user-defined>
    <meta:user-defined meta:name="DCTERMS.W3CDTF/OVERHEIDop.jaargang">2026</meta:user-defined>
    <meta:user-defined meta:name="OVERHEIDop.publicationIssue">158997</meta:user-defined>
    <meta:user-defined meta:name="OVERHEIDop.GmbID/DC.identifier">gmb-2026-158997</meta:user-defined>
    <meta:user-defined meta:name="OVERHEIDop.versieInformatie"/>
  </office:meta>
</office:document-meta>
</file>