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Grasveld naast Planetenweg 301 te IJmuiden, Kindercircus Barani van 28 t/m 3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Grasveld naast Planetenweg 301 te IJmuiden, Kindercircus Barani van 28 t/m 30 augustus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
          </text:p>
            <text:p text:style-name="common-al">
            <text:span text:style-name="nadrukvet">IJmuiden</text:span>
          </text:p>
            <text:p text:style-name="last-al">Grasveld naast Planetenweg 301 te IJmuiden, Kindercircus Barani van 28 t/m 30 augustus 2026 (01-04-2026) 045340261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2611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Grasveld naast Planetenweg 301 te IJmuiden, Kindercircus Barani van 28 t/m 30 augustus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89</meta:user-defined>
    <meta:user-defined meta:name="OVERHEIDop.GmbID/DC.identifier">gmb-2026-158989</meta:user-defined>
    <meta:user-defined meta:name="OVERHEIDop.versieInformatie"/>
  </office:meta>
</office:document-meta>
</file>