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gebruiken van een tijdelijke woonunit als zelfstandige woning) op Beisterveldenweg 24 5571T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070</text:p>
            <text:p text:style-name="common-al">Plaats/adres: Beisterveldenweg 24 5571TL Bergeijk</text:p>
            <text:p text:style-name="common-al">Omschrijving: het afwijken van regels in het omgevingsplan (gebruiken van een tijdelijke woonunit als zelfstandige woning)</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01-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97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7070</meta:user-defined>
    <meta:user-defined meta:name="DCTERMS.abstract">afwijken van regels in het omgevingsplan (gebruiken van een tijdelijke woonunit als zelfstandig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gebruiken van een tijdelijke woonunit als zelfstandige woning) op Beisterveldenweg 24 5571TL Bergeijk</meta:user-defined>
    <meta:user-defined meta:name="DCTERMS.W3CDTF/DCTERMS.available">2026-04-03</meta:user-defined>
    <meta:user-defined meta:name="DCTERMS.W3CDTF/OVERHEIDop.jaargang">2026</meta:user-defined>
    <meta:user-defined meta:name="OVERHEIDop.publicationIssue">158976</meta:user-defined>
    <meta:user-defined meta:name="OVERHEIDop.GmbID/DC.identifier">gmb-2026-158976</meta:user-defined>
    <meta:user-defined meta:name="OVERHEIDop.versieInformatie"/>
  </office:meta>
</office:document-meta>
</file>