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inderactiviteiten tijdens opening Wielwijkpark op 11 april 2026 op de locatie Wielwijkpark te Dordrecht zaaknummer 90036155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kinderactiviteiten tijdens opening Wielwijkpark op 11 april 2026 op de locatie Wielwijkpark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9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kinderactiviteiten tijdens opening Wielwijkpark op 11 april 2026 op de locatie Wielwijkpark te Dordrecht zaaknummer 9003615534</meta:user-defined>
    <meta:user-defined meta:name="DCTERMS.W3CDTF/DCTERMS.available">2026-04-03</meta:user-defined>
    <meta:user-defined meta:name="DCTERMS.W3CDTF/OVERHEIDop.jaargang">2026</meta:user-defined>
    <meta:user-defined meta:name="OVERHEIDop.publicationIssue">158973</meta:user-defined>
    <meta:user-defined meta:name="OVERHEIDop.GmbID/DC.identifier">gmb-2026-158973</meta:user-defined>
    <meta:user-defined meta:name="OVERHEIDop.versieInformatie"/>
  </office:meta>
</office:document-meta>
</file>