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Rijksweg Zuid 7A, 6071HT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bij Rijksweg Zuid 7A, 6071HT Swalmen: plaatsen standbeel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275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 april 2026 besloten voor de beslissing op de aanvraag de beslistermijn met maximaal 6 weken te verlengen tot uiterlijk 13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97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7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7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5</meta:user-defined>
    <meta:user-defined meta:name="DCTERMS.abstract">Omschrijving (incl. locatie):  nabij Rijksweg Zuid 7A, 6071HT Swalmen: plaatsen standbe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abij Rijksweg Zuid 7A, 6071HT Swalmen - Verlengen beslistermijn aanvraag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70</meta:user-defined>
    <meta:user-defined meta:name="OVERHEIDop.GmbID/DC.identifier">gmb-2026-158970</meta:user-defined>
    <meta:user-defined meta:name="OVERHEIDop.versieInformatie"/>
  </office:meta>
</office:document-meta>
</file>