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URICKPLEIN 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Maurickplein 8 Vught, Vughts Zomerfeest van 26-06-2026 tm 28-06-2026, Z26 - 303253</text:p>
            <text:p text:style-name="tussenkopcur">De aanvraag voor de vergunning is ingekomen 28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96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MAURICKPLEIN 8, VUGH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67</meta:user-defined>
    <meta:user-defined meta:name="OVERHEIDop.GmbID/DC.identifier">gmb-2026-158967</meta:user-defined>
    <meta:user-defined meta:name="OVERHEIDop.versieInformatie"/>
  </office:meta>
</office:document-meta>
</file>