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ds Kermis Hoogvlie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ds Kermis Hoogvliet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4 december 2025 een verzoek ontvangen om Kids Kermis Hoogvliet 2026 te mogen organiseren.</text:p>
            <text:p text:style-name="common-al">De Burgemeester van Rotterdam heeft op 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ingerden te Rotterdam</text:p>
            <text:p text:style-name="common-al">Datum:</text:p>
            <text:p text:style-name="common-al">Vrijdag 3 april 2026 van 12:00 uur tot 22:30 uur</text:p>
            <text:p text:style-name="common-al">Zaterdag 4 april 2026 van 12:00 uur tot 22:30 uur</text:p>
            <text:p text:style-name="common-al">Zondag 5 april 2026 van 13:00 uur tot 22:30 uur</text:p>
            <text:p text:style-name="common-al">Maandag 6 april 2026 van 13:00 uur tot 22:30 uur</text:p>
            <text:p text:style-name="common-al">Dinsdag 7 april 2026 van 13:00 uur tot 22:30 uur</text:p>
            <text:p text:style-name="common-al">Woensdag 8 april 2026 van 13:00 uur tot 21:00 uur</text:p>
            <text:p text:style-name="common-al"/>
            <text:p text:style-name="common-al">Kenmerk: <text:span text:style-name="nadrukvet">69280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96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280-AVR25</meta:user-defined>
    <meta:user-defined meta:name="DCTERMS.abstract">Kids Kermis Hoogvliet 2026</meta:user-defined>
    <dc:language>nl</dc:language>
    <meta:user-defined meta:name="OVERHEIDop.locatietype/OVERHEIDop.gebiedsmarkering">Adres</meta:user-defined>
    <meta:user-defined meta:name="DC.title">Kids Kermis Hoogvliet 2026</meta:user-defined>
    <meta:user-defined meta:name="OVERHEIDop.datumEindeReactietermijn">2026-05-13</meta:user-defined>
    <meta:user-defined meta:name="OVERHEIDop.terinzageleggingBG">https://rotterdam.lokalebekendmakingen.nl/case/1:9822:234478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65</meta:user-defined>
    <meta:user-defined meta:name="OVERHEIDop.GmbID/DC.identifier">gmb-2026-158965</meta:user-defined>
    <meta:user-defined meta:name="OVERHEIDop.versieInformatie"/>
  </office:meta>
</office:document-meta>
</file>