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- Millseweg 2,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</text:p>
            <text:p text:style-name="common-al">Voor:   het starten van een wasstraat of wasplaats</text:p>
            <text:p text:style-name="common-al">Locatie:  Millseweg 2 5428, NN Venhorst</text:p>
            <text:p text:style-name="common-al">Zaaknummer:  Z/502215</text:p>
            <text:p text:style-name="common-al">Datum ontvangen:  30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896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215</meta:user-defined>
    <dc:language>nl</dc:language>
    <meta:user-defined meta:name="OVERHEIDop.locatietype/OVERHEIDop.gebiedsmarkering">Adres</meta:user-defined>
    <meta:user-defined meta:name="DC.title">Gemeente Boekel - Melding Besluit activiteiten leefomgeving (Bal) - Millseweg 2, Venhors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62</meta:user-defined>
    <meta:user-defined meta:name="OVERHEIDop.GmbID/DC.identifier">gmb-2026-158962</meta:user-defined>
    <meta:user-defined meta:name="OVERHEIDop.versieInformatie"/>
  </office:meta>
</office:document-meta>
</file>