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e99991b-162c-4c36-95bf-5b6cb1b297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aan de Ossedrift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Z/25/1278715</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De Ossedrift gelegen is in de bebouwde kom van Appingedam;</text:p>
              </text:list-item>
              <text:list-item text:style-override="id1-3-2-2-1-17-2">
                <text:number>•</text:number>
                <text:p text:style-name="al">De Ossedrift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Ossedrif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53mm" svg:height="83.81320754716981mm"><draw:image xlink:href="Pictures/Picture1i0e99991b-162c-4c36-95bf-5b6cb1b29797.png" xlink:type="simple"/></draw:frame></text:p>
            </text:section></draw:text-box></draw:frame>
          </text:p>
            <text:p text:style-name="common-al"/>
            <text:p text:style-name="common-al">Appingedam, 24-12-2025 </text:p>
            <text:p text:style-name="common-al">Burgemeester en wethouders van de gemeente Eemsdelta, </text:p>
            <text:p text:style-name="common-al">Namens dezen, </text:p>
            <text:p text:style-name="common-al">Edwin Melinga </text:p>
            <text:p text:style-name="common-al">Interim Teammanager Beleid, Realisatie en Beheer Openbare Ruimte en Gebouwen</text:p>
            <text:p text:style-name="last-al"/>
            <text:p text:style-name="tussenkopcur">Mededelingen</text:p>
            <text:p text:style-name="tussenkopcur">Inzage besluit</text:p>
            <text:p text:style-name="tussenkopcur">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tussenkopcur">Bent u het niet eens met dit besluit?</text:p>
            <text:p text:style-name="tussenkopcur">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tussenkopcur"> </text:p>
            <text:p text:style-name="tussenkopcur">Bezwaar- of beroepsclausule</text:p>
            <text:p text:style-name="tussenkopcur">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tussenkopcur">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8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op kenteken - Ossedrif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278715</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aan de Ossedrift te Appingedam in de gemeente Eemsdelta</meta:user-defined>
    <meta:user-defined meta:name="DCTERMS.W3CDTF/DCTERMS.available">2026-01-14</meta:user-defined>
    <meta:user-defined meta:name="DCTERMS.W3CDTF/OVERHEIDop.jaargang">2026</meta:user-defined>
    <meta:user-defined meta:name="OVERHEIDop.publicationIssue">15896</meta:user-defined>
    <meta:user-defined meta:name="OVERHEIDop.GmbID/DC.identifier">gmb-2026-15896</meta:user-defined>
    <meta:user-defined meta:name="OVERHEIDop.versieInformatie"/>
  </office:meta>
</office:document-meta>
</file>