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ohan de Kreijstraat 34, Giessenburg, zaaknummer OMG-2026-06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606-20-00001</text:p>
            <text:p text:style-name="common-al">Voor het: realiseren van een aanbouw</text:p>
            <text:p text:style-name="common-al"/>
            <text:p text:style-name="common-al">
            <text:span text:style-name="nadrukvet">Locatie: Johan de Kreijstraat 34, Giessenburg</text:span>
          </text:p>
            <text:p text:style-name="common-al">Datum ontvangst: 30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95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06</meta:user-defined>
    <meta:user-defined meta:name="DCTERMS.abstract">Gemeente - aanvr. beschikking behandelen - realiseren van een aanbouw - Johan de Kreijstraat 34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ohan de Kreijstraat 34, Giessenburg, zaaknummer OMG-2026-0606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57</meta:user-defined>
    <meta:user-defined meta:name="OVERHEIDop.GmbID/DC.identifier">gmb-2026-158957</meta:user-defined>
    <meta:user-defined meta:name="OVERHEIDop.versieInformatie"/>
  </office:meta>
</office:document-meta>
</file>