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erenk 22 in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roekerenk 22 in 't Loo Oldebroek, voor het wijzigen van een verleende vergunning, ontvangen op 1 april 2026 (zaaknummer R2026-0082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895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829</meta:user-defined>
    <meta:user-defined meta:name="DCTERMS.abstract">Betreft: Aanvraag op locatie Broekerenk 22 in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Broekerenk 22 in 't Loo Oldebroe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55</meta:user-defined>
    <meta:user-defined meta:name="OVERHEIDop.GmbID/DC.identifier">gmb-2026-158955</meta:user-defined>
    <meta:user-defined meta:name="OVERHEIDop.versieInformatie"/>
  </office:meta>
</office:document-meta>
</file>