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clusief aanvragen ontheffing artikel 35 Alcoholwet en ontheffing geluid en ontheffing Zondagswet, een evenement op zondag vóór 13:00 uur voor het organiseren van festival Jazz Voorburg van 3 juli tot en met 5 juli 2026, Van Schagenstraat / Herenstraat Voorburg - kenmerk 00002401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en ontheffing zondags-wet aangevraagd voor het organiseren van festival Jazz in Voorburg van 3 juli tot en met 5 juli 2026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1-03-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9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01752</meta:user-defined>
    <dc:language>nl</dc:language>
    <meta:user-defined meta:name="OVERHEIDop.locatietype/OVERHEIDop.gebiedsmarkering">Vlak</meta:user-defined>
    <meta:user-defined meta:name="DC.title">Aanvraag evenementenvergunning inclusief aanvragen ontheffing artikel 35 Alcoholwet en ontheffing geluid en ontheffing Zondagswet, een evenement op zondag vóór 13:00 uur voor het organiseren van festival Jazz Voorburg van 3 juli tot en met 5 juli 2026, Van Schagenstraat / Herenstraat Voorburg - kenmerk 0000240175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54</meta:user-defined>
    <meta:user-defined meta:name="OVERHEIDop.GmbID/DC.identifier">gmb-2026-158954</meta:user-defined>
    <meta:user-defined meta:name="OVERHEIDop.versieInformatie"/>
  </office:meta>
</office:document-meta>
</file>