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het Grote Vrijheid Festival op 5 mei 2026 , Tempelweg 1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167 voor het organiseren van het Grote Vrijheid Festival op 5 mei 2026 op locatie Tempelweg 1, 8081PK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9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7</meta:user-defined>
    <meta:user-defined meta:name="DCTERMS.abstract">Betreft: Beschikking op aanvraag op locatie Tempelweg 1, 8081PK Elburg</meta:user-defined>
    <dc:language>nl</dc:language>
    <meta:user-defined meta:name="OVERHEIDop.locatietype/OVERHEIDop.gebiedsmarkering">Punt</meta:user-defined>
    <meta:user-defined meta:name="DC.title">Kennisgeving besluit op het organiseren van het Grote Vrijheid Festival op 5 mei 2026 , Tempelweg 1, 8081PK E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51</meta:user-defined>
    <meta:user-defined meta:name="OVERHEIDop.GmbID/DC.identifier">gmb-2026-158951</meta:user-defined>
    <meta:user-defined meta:name="OVERHEIDop.versieInformatie"/>
  </office:meta>
</office:document-meta>
</file>