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Garage/stoep verkoop Twijzel op 20 juni 2026 van 10:00 uur tot 15:00 uur (Verkoop is op de stoepen en in garages van de dorpsbewon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1-04-2026</text:span> is de volgende melding binnengekomen:</text:p>
            <text:p text:style-name="last-al">Garage/stoep verkoop Twijzel op 20 juni 2026 van 10:00 uur tot 15:00 uur (Verkoop is op de stoepen en in garages van de dorpsbewoners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895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5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5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569</meta:user-defined>
    <meta:user-defined meta:name="DCTERMS.abstract"> Melding Garage/stoep verkoop Twijzel op 20 juni 2026 van 10:00 uur tot 15:00 uur ( Op de stoepen en in garage van de dorpsbewoners)</meta:user-defined>
    <dc:language>nl</dc:language>
    <meta:user-defined meta:name="OVERHEIDop.locatietype/OVERHEIDop.gebiedsmarkering">Punt</meta:user-defined>
    <meta:user-defined meta:name="DC.title">Gemeente Achtkarspelen - Melding Garage/stoep verkoop Twijzel op 20 juni 2026 van 10:00 uur tot 15:00 uur (Verkoop is op de stoepen en in garages van de dorpsbewoners)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50</meta:user-defined>
    <meta:user-defined meta:name="OVERHEIDop.GmbID/DC.identifier">gmb-2026-158950</meta:user-defined>
    <meta:user-defined meta:name="OVERHEIDop.versieInformatie"/>
  </office:meta>
</office:document-meta>
</file>