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24*"/>
    </style:style>
    <style:style style:family="table-column" style:parent-style-name="colspec" style:name="id1-3-2-4-2-1-2">
      <style:table-column-properties style:rel-column-width="17*"/>
    </style:style>
    <style:style style:family="table-column" style:parent-style-name="colspec" style:name="id1-3-2-4-2-1-3">
      <style:table-column-properties style:rel-column-width="49*"/>
    </style:style>
  </office:automatic-styles>
  <office:body>
    <office:text>
      <text:p text:style-name="new_page_staatscourant"/>
      <text:p text:style-name="single-kop-titel">Aanwijzingsbesluit digitale kanalen publieke dienstverlening Súdwest-Fryslân</text:p>
      <text:section text:name="regeling_id1-3-2" text:style-name="regeling">
        <text:section text:name="aanhef_id1-3-2-1" text:style-name="aanhef">
          <text:section text:name="preambule_id1-3-2-1-1" text:style-name="preambule">
            <text:p text:style-name="al">De teammanager Dienstverlenen;</text:p>
            <text:p text:style-name="al"/>
            <text:p text:style-name="al">gelet op artikel 2:13, tweede lid, van de Algemene wet bestuursrecht en het Mandaatbesluit Súdwest-Fryslân 2024;</text:p>
            <text:p text:style-name="al"/>
            <text:p text:style-name="al">besluit:</text:p>
            <text:p text:style-name="al"/>
            <text:p text:style-name="al">vast te stellen het</text:p>
            <text:p text:style-name="al"/>
            <text:p text:style-name="al">Aanwijzingsbesluit digitale kanalen publieke dienstverlening Súdwest-Fryslâ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Dit besluit verstaat onder:</text:p>
            <text:list text:style-name="id1-3-2-2-2-3">
              <text:list-item text:style-override="id1-3-2-2-2-3">
                <text:number>a.</text:number>
                <text:p text:style-name="al">bericht: een bericht als bedoeld in artikel 2:13, eerste lid, van de Algemene wet bestuursrecht;</text:p>
              </text:list-item>
              <text:list-item text:style-override="id1-3-2-2-2-4">
                <text:number>b.</text:number>
                <text:p text:style-name="al">digitaal verkeer: digitale berichten uitwisseling (communicatie) tussen inwoners, bedrijven en andere (overheids)organen met gemeente Súdwest-Fryslân;</text:p>
              </text:list-item>
              <text:list-item text:style-override="id1-3-2-2-2-5">
                <text:number>c.</text:number>
                <text:p text:style-name="al">inwoner(s): inwoners, ondernemers, maatschappelijke instellingen, (keten)partners en overige betrokkenen die bij gemeente Súdwest-Fryslân iets (aan)vragen of indienen;</text:p>
              </text:list-item>
              <text:list-item text:style-override="id1-3-2-2-2-6">
                <text:number>d.</text:number>
                <text:p text:style-name="al">kanaal: een aangewezen wijze van elektronisch verzenden van berichten als bedoeld in artikel 2:13, eerste lid, van de Algemene wet bestuursrecht;</text:p>
              </text:list-item>
              <text:list-item text:style-override="id1-3-2-2-2-7">
                <text:number>e.</text:number>
                <text:p text:style-name="al">verzender: inwoners, ondernemers, maatschappelijke instellingen, (keten)partners en overige betrokkenen die bij gemeente Súdwest-Fryslân iets (aan)vragen of indienen.</text:p>
              </text:list-item>
            </text:list>
            <text:p text:style-name="al"/>
          </text:section>
          <text:section text:name="artikel_id1-3-2-2-3" text:style-name="artikel">
            <text:p text:style-name="artikel_kop_titel"><text:span text:style-name="artikel_kop_label">Artikel</text:span> <text:span text:style-name="artikel_kop_nr">2</text:span> Aanwijzing kanalen</text:p>
            <text:list text:style-name="id1-3-2-2-3-2">
              <text:list-item text:style-override="id1-3-2-2-3-2">
                <text:number>1.</text:number>
                <text:p text:style-name="al">Voor berichten die de verzender uit eigen beweging indient, worden per domein de specifieke webformulieren aangewezen zoals vermeld in het als bijlage 1 bij dit besluit gevoegde overzicht.</text:p>
              </text:list-item>
              <text:list-item text:style-override="id1-3-2-2-3-3">
                <text:number>2.</text:number>
                <text:p text:style-name="al">Voor berichten die de verzender uit eigen beweging indient bij een organisatie die een bepaalde taak uitvoert voor de gemeente, geldt dat berichten worden ingediend via het door die organisatie voor het bericht gehanteerde kanaal.</text:p>
              </text:list-item>
              <text:list-item text:style-override="id1-3-2-2-3-4">
                <text:number>3.</text:number>
                <text:p text:style-name="al">Voor berichten in de in bijlage 1 genoemde domeinen die op verzoek van de gemeente worden ingediend, wordt de in de uitnodiging aangewezen digitale wijze van verzenden als kanaal gebruikt.</text:p>
              </text:list-item>
              <text:list-item text:style-override="id1-3-2-2-3-5">
                <text:number>4.</text:number>
                <text:p text:style-name="al">Voor berichten die de verzender uit eigen beweging indient, en waarvoor in bijlage 1 geen specifiek webformulier is aangewezen, geldt het algemene contactformulier : <text:a xlink:href="https://digitaal.sudwestfryslan.nl/formulier/nl-NL/DefaultEnvironment/scContactformulier.aspx/" xlink:type="simple">https://digitaal.sudwestfryslan.nl/formulier/nl-NL/DefaultEnvironment/scContactformulier.aspx/</text:a> of het algemeen e-mailadres van de gemeente Súdwest-Fryslân: <text:a xlink:href="mailto:info@sudwestfryslan.nl" xlink:type="simple">info@sudwestfryslan.nl</text:a> als aangewezen kanaal.</text:p>
              </text:list-item>
            </text:list>
            <text:p text:style-name="al"/>
          </text:section>
          <text:section text:name="artikel_id1-3-2-2-4" text:style-name="artikel">
            <text:p text:style-name="artikel_kop_titel"><text:span text:style-name="artikel_kop_label">Artikel</text:span> <text:span text:style-name="artikel_kop_nr">3</text:span> Kanaal Omgevingswet</text:p>
            <text:p text:style-name="al">In afwijking van artikel 2 wordt voor berichten die daartoe bij of krachtens de Omgevingswet zijn aangewezen het Omgevingsloket als bedoeld in artikel 20.21 van die wet als kanaal gebruikt.</text:p>
            <text:p text:style-name="al"/>
          </text:section>
          <text:section text:name="artikel_id1-3-2-2-5" text:style-name="artikel">
            <text:p text:style-name="artikel_kop_titel"><text:span text:style-name="artikel_kop_label">Artikel</text:span> <text:span text:style-name="artikel_kop_nr">4</text:span> Kanaal Dienstenwet</text:p>
            <text:p text:style-name="al">In afwijking van artikel 2 kan voor berichten die deel uitmaken van een procedure of formaliteit die valt onder de Dienstenwet de Berichtenbox voor Bedrijven als bedoeld in artikel 5 van de Dienstenwet als kanaal worden gebruikt.</text:p>
            <text:p text:style-name="al"/>
          </text:section>
          <text:section text:name="artikel_id1-3-2-2-6" text:style-name="artikel">
            <text:p text:style-name="artikel_kop_titel"><text:span text:style-name="artikel_kop_label">Artikel</text:span> <text:span text:style-name="artikel_kop_nr">5</text:span> Storingen</text:p>
            <text:list text:style-name="id1-3-2-2-6-2">
              <text:list-item text:style-override="id1-3-2-2-6-2-1">
                <text:number>1.</text:number>
                <text:p text:style-name="al">Een wettelijke termijn voor de indiening van een bericht kan worden verlengd wegens een verminderde elektronische bereikbaarheid van het bestuursorgaan.</text:p>
              </text:list-item>
              <text:list-item text:style-override="id1-3-2-2-6-2-2">
                <text:number>2.</text:number>
                <text:p text:style-name="al">Wanneer sprake is van een verlenging zoals bedoeld in lid 1 wordt daarvan zo spoedig mogelijk mededeling gedaan op de gemeentelijke website.</text:p>
              </text:list-item>
            </text:list>
            <text:p text:style-name="al"/>
          </text:section>
          <text:section text:name="artikel_id1-3-2-2-7" text:style-name="artikel">
            <text:p text:style-name="artikel_kop_titel"><text:span text:style-name="artikel_kop_label">Artikel</text:span> <text:span text:style-name="artikel_kop_nr">6</text:span> Inwerkingtreding besluit</text:p>
            <text:p text:style-name="al">Dit besluit treedt in werking op de dag na bekendmaking in het Gemeenteblad en werkt terug tot 1 januari 2026.</text:p>
            <text:p text:style-name="al"/>
          </text:section>
          <text:section text:name="artikel_id1-3-2-2-8" text:style-name="artikel">
            <text:p text:style-name="artikel_kop_titel"><text:span text:style-name="artikel_kop_label">Artikel</text:span> <text:span text:style-name="artikel_kop_nr">7</text:span> Citeertitel</text:p>
            <text:p text:style-name="al">Dit besluit wordt aangehaald als: Aanwijzingsbesluit elektronische kanalen publieke dienstverlening Súdwest-Fryslân.</text:p>
            <text:p text:style-name="al"/>
          </text:section>
        </text:section>
        <text:section text:name="regeling-sluiting_id1-3-2-3" text:style-name="regeling-sluiting">
          <text:section text:name="ondertekening_id1-3-2-3-1">
            <text:p><text:span text:style-name="functie">Aldus vastgesteld op 31 maart 2026,</text:span></text:p>
            <text:p><text:span text:style-name="functie">Namens het college van burgemeester en wethouders en de burgemeester van Súdwest-Fryslân </text:span></text:p>
            <text:p><text:span text:style-name="functie">E. Bralts, teammanager Dienstverlenen</text:span></text:p>
          </text:section>
        </text:section>
        <text:section text:name="bijlage_id1-3-2-4" text:style-name="bijlage">
          <text:p text:style-name="bijlage_top"/>
          <text:p text:style-name="hoofdstuk_kop"><text:span text:style-name="label">Bijlage</text:span> <text:span text:style-name="nr">1</text:span>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ext:span text:style-name="nadrukvet">Domein: Burgerzaken</text:span>
                  </text:p>
                </table:table-cell>
                <table:table-cell table:style-name="entry" table:number-rows-spanned="1" table:number-columns-spanned="1">
                  <text:p text:style-name="table_al">
                    <text:span text:style-name="nadrukvet">Toegewezen kanaal</text:span>
                  </text:p>
                </table:table-cell>
                <table:table-cell table:style-name="entry" table:number-rows-spanned="1" table:number-columns-spanned="1">
                  <text:p text:style-name="table_al">
                    <text:span text:style-name="nadrukvet">Link</text:span>
                  </text:p>
                </table:table-cell>
              </table:table-row>
              <table:table-row table:style-name="row">
                <table:table-cell table:style-name="entry" table:number-rows-spanned="1" table:number-columns-spanned="1">
                  <text:p text:style-name="table_al">Aangifte geboorte</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edienstenburgerzaken.sudwestfryslan.nl/Geboorte/Login/" xlink:type="simple">https://edienstenburgerzaken.sudwestfryslan.nl/Geboorte/Login/</text:a>
                  </text:p>
                </table:table-cell>
              </table:table-row>
              <table:table-row table:style-name="row">
                <table:table-cell table:style-name="entry" table:number-rows-spanned="1" table:number-columns-spanned="1">
                  <text:p text:style-name="table_al">Aangifte overlijden</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digitaal.sudwestfryslan.nl/formulier/nl-NL/DefaultEnvironment/scAangifteoverlijden.aspx" xlink:type="simple">https://digitaal.sudwestfryslan.nl/formulier/nl-NL/DefaultEnvironment/scAangifteoverlijden.aspx</text:a>
                  </text:p>
                  <text:p text:style-name="table_al"/>
                </table:table-cell>
              </table:table-row>
              <table:table-row table:style-name="row">
                <table:table-cell table:style-name="entry" table:number-rows-spanned="1" table:number-columns-spanned="1">
                  <text:p text:style-name="table_al">Aangifte vertrek buitenland</text:p>
                </table:table-cell>
                <table:table-cell table:style-name="entry" table:number-rows-spanned="1" table:number-columns-spanned="1">
                  <text:p text:style-name="table_al">Webformulier </text:p>
                </table:table-cell>
                <table:table-cell table:style-name="entry" table:number-rows-spanned="1" table:number-columns-spanned="1">
                  <text:p text:style-name="table_al">
                    <text:a xlink:href="https://edienstenburgerzaken.sudwestfryslan.nl/Emigratie/Login/" xlink:type="simple">https://edienstenburgerzaken.sudwestfryslan.nl/Emigratie/Login/</text:a>
                  </text:p>
                </table:table-cell>
              </table:table-row>
              <table:table-row table:style-name="row">
                <table:table-cell table:style-name="entry" table:number-rows-spanned="1" table:number-columns-spanned="1">
                  <text:p text:style-name="table_al">Akte van de burgerlijke stand</text:p>
                  <text:p text:style-name="table_al">-geboorte</text:p>
                  <text:p text:style-name="table_al">-huwelijk/geregistreerd partnerschap</text:p>
                  <text:p text:style-name="table_al">-overlijden</text:p>
                  <text:p text:style-name="table_al">-echtscheiding/ beëindiging geregistreerd partnerschap</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edienstenburgerzaken.sudwestfryslan.nl/AfschriftBurgerlijkeStand/Login/" xlink:type="simple">https://edienstenburgerzaken.sudwestfryslan.nl/AfschriftBurgerlijkeStand/Login/</text:a>
                  </text:p>
                  <text:p text:style-name="table_al"/>
                </table:table-cell>
              </table:table-row>
              <table:table-row table:style-name="row">
                <table:table-cell table:style-name="entry" table:number-rows-spanned="1" table:number-columns-spanned="1">
                  <text:p text:style-name="table_al">Gebruik achternaam</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edienstenburgerzaken.sudwestfryslan.nl/Aanschrijfnaam" xlink:type="simple">https://edienstenburgerzaken.sudwestfryslan.nl/Aanschrijfnaam</text:a>
                  </text:p>
                </table:table-cell>
              </table:table-row>
              <table:table-row table:style-name="row">
                <table:table-cell table:style-name="entry" table:number-rows-spanned="1" table:number-columns-spanned="1">
                  <text:p text:style-name="table_al">Reisdocument toestemming door gezaghouder voor kind</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digitaal.sudwestfryslan.nl/formulier/nl-NL/DefaultEnvironment/scToestemming.aspx" xlink:type="simple">https://digitaal.sudwestfryslan.nl/formulier/nl-NL/DefaultEnvironment/scToestemming.aspx</text:a>
                  </text:p>
                  <text:p text:style-name="table_al"/>
                </table:table-cell>
              </table:table-row>
              <table:table-row table:style-name="row">
                <table:table-cell table:style-name="entry" table:number-rows-spanned="1" table:number-columns-spanned="1">
                  <text:p text:style-name="table_al">Reisdocument vermist </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edienstenburgerzaken.sudwestfryslan.nl/VermissingReisdocument" xlink:type="simple">https://edienstenburgerzaken.sudwestfryslan.nl/VermissingReisdocument</text:a>
                  </text:p>
                </table:table-cell>
              </table:table-row>
              <table:table-row table:style-name="row">
                <table:table-cell table:style-name="entry" table:number-rows-spanned="1" table:number-columns-spanned="1">
                  <text:p text:style-name="table_al">Rijbewijs verlengen</text:p>
                </table:table-cell>
                <table:table-cell table:style-name="entry" table:number-rows-spanned="1" table:number-columns-spanned="1">
                  <text:p text:style-name="table_al">Extern</text:p>
                </table:table-cell>
                <table:table-cell table:style-name="entry" table:number-rows-spanned="1" table:number-columns-spanned="1">
                  <text:p text:style-name="table_al">Een rijbewijs dient in persoon te worden aangevraagd. Online het rijbewijs verlengen kan wel. </text:p>
                  <text:p text:style-name="table_al">
                    <text:a xlink:href="https://www.rdw.nl/het-rijbewijs/aanvragen-of-verlengen/rijbewijs-online-verlengen" xlink:type="simple">https://www.rdw.nl/het-rijbewijs/aanvragen-of-verlengen/rijbewijs-online-verlengen</text:a>
                  </text:p>
                </table:table-cell>
              </table:table-row>
              <table:table-row table:style-name="row">
                <table:table-cell table:style-name="entry" table:number-rows-spanned="1" table:number-columns-spanned="1">
                  <text:p text:style-name="table_al">Stempas vervangen</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digitaal.sudwestfryslan.nl/formulier/nl-NL/DefaultEnvironment/scVerkiezingenAanvraag.aspx" xlink:type="simple">https://digitaal.sudwestfryslan.nl/formulier/nl-NL/DefaultEnvironment/scVerkiezingenAanvraag.aspx</text:a>
                    <text:span text:style-name="nadrukondlijn"/>
                  </text:p>
                </table:table-cell>
              </table:table-row>
              <table:table-row table:style-name="row">
                <table:table-cell table:style-name="entry" table:number-rows-spanned="1" table:number-columns-spanned="1">
                  <text:p text:style-name="table_al">Uittreksel persoonsgegevens </text:p>
                  <text:p text:style-name="table_al">-bewijs van in leven zijn </text:p>
                  <text:p text:style-name="table_al">-brp-uittreksel</text:p>
                  <text:p text:style-name="table_al">-bewijs van Nederlanderschap</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edienstenburgerzaken.sudwestfryslan.nl/Uittreksel/Login/" xlink:type="simple">https://edienstenburgerzaken.sudwestfryslan.nl/Uittreksel/Login/</text:a>
                  </text:p>
                  <text:p text:style-name="table_al"/>
                </table:table-cell>
              </table:table-row>
              <table:table-row table:style-name="row">
                <table:table-cell table:style-name="entry" table:number-rows-spanned="1" table:number-columns-spanned="1">
                  <text:p text:style-name="table_al">Verhuismelding</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edienstenburgerzaken.sudwestfryslan.nl/Verhuizen/Login/" xlink:type="simple">https://edienstenburgerzaken.sudwestfryslan.nl/Verhuizen/Login/</text:a>
                  </text:p>
                </table:table-cell>
              </table:table-row>
              <table:table-row table:style-name="row">
                <table:table-cell table:style-name="entry" table:number-rows-spanned="1" table:number-columns-spanned="1">
                  <text:p text:style-name="table_al">Verstrekkingsbeperking </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edienstenburgerzaken.sudwestfryslan.nl/Geheimhouding/Login/" xlink:type="simple">https://edienstenburgerzaken.sudwestfryslan.nl/Geheimhouding/Login/</text:a>
                  </text:p>
                  <text:p text:style-name="table_al"/>
                </table:table-cell>
              </table:table-row>
              <table:table-row table:style-name="row">
                <table:table-cell table:style-name="entry" table:number-rows-spanned="1" table:number-columns-spanned="1">
                  <text:p text:style-name="table_al">
                    <text:span text:style-name="nadrukvet">Domein: Omgeving (ruimte, wonen, vergunning, openbare ruimte, parke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emeen aanvraagformulier APV/Bijzondere wetten (niet voor drank en horeca- of exploitatievergunning)</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digitaal.sudwestfryslan.nl/formulier/nl-NL/DefaultEnvironment/scAPVBijzActiviteit.aspx" xlink:type="simple">https://digitaal.sudwestfryslan.nl/formulier/nl-NL/DefaultEnvironment/scAPVBijzActiviteit.aspx</text:a>
                    <text:span text:style-name="nadrukondlijn"/>
                  </text:p>
                </table:table-cell>
              </table:table-row>
              <table:table-row table:style-name="row">
                <table:table-cell table:style-name="entry" table:number-rows-spanned="1" table:number-columns-spanned="1">
                  <text:p text:style-name="table_al">Bagger aanvragen</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digitaal.sudwestfryslan.nl/formulier/nl-NL/DefaultEnvironment/scOntvangstBaggerOpUwPerceel.aspx" xlink:type="simple">https://digitaal.sudwestfryslan.nl/formulier/nl-NL/DefaultEnvironment/scOntvangstBaggerOpUwPerceel.aspx</text:a>
                    <text:span text:style-name="nadrukondlijn"/>
                  </text:p>
                </table:table-cell>
              </table:table-row>
              <table:table-row table:style-name="row">
                <table:table-cell table:style-name="entry" table:number-rows-spanned="1" table:number-columns-spanned="1">
                  <text:p text:style-name="table_al">Bouwtekening </text:p>
                </table:table-cell>
                <table:table-cell table:style-name="entry" table:number-rows-spanned="1" table:number-columns-spanned="1">
                  <text:p text:style-name="table_al">E-mail</text:p>
                </table:table-cell>
                <table:table-cell table:style-name="entry" table:number-rows-spanned="1" table:number-columns-spanned="1">
                  <text:p text:style-name="table_al">
                    <text:a xlink:href="mailto:archief@sudwestfryslan.nl" xlink:type="simple">archief@sudwestfryslan.nl</text:a>
                    <text:span text:style-name="nadrukondlijn"/>
                  </text:p>
                </table:table-cell>
              </table:table-row>
              <table:table-row table:style-name="row">
                <table:table-cell table:style-name="entry" table:number-rows-spanned="1" table:number-columns-spanned="1">
                  <text:p text:style-name="table_al">Carbidschietmelding</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sudwestfryslan.nl/onderwerp/carbidschieten/" xlink:type="simple">https://sudwestfryslan.nl/onderwerp/carbidschieten/#b206c1e6-81c1-4bd3-a9bf-ae66ba6ec644</text:a>
                  </text:p>
                </table:table-cell>
              </table:table-row>
              <table:table-row table:style-name="row">
                <table:table-cell table:style-name="entry" table:number-rows-spanned="1" table:number-columns-spanned="1">
                  <text:p text:style-name="table_al">Container beschadigd </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digitaal.sudwestfryslan.nl/formulier/nl-NL/DefaultEnvironment/scBeschadigdeContainer.aspx/fBeschadigdeContainer" xlink:type="simple">https://digitaal.sudwestfryslan.nl/formulier/nl-NL/DefaultEnvironment/scBeschadigdeContainer.aspx</text:a>
                  </text:p>
                </table:table-cell>
              </table:table-row>
              <table:table-row table:style-name="row">
                <table:table-cell table:style-name="entry" table:number-rows-spanned="1" table:number-columns-spanned="1">
                  <text:p text:style-name="table_al">Container extra aanvragen </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digitaal.sudwestfryslan.nl/formulier/nl-NL/DefaultEnvironment/scContainerAanvragen.aspx/fExtraContainerInleiding" xlink:type="simple">https://digitaal.sudwestfryslan.nl/formulier/nl-NL/DefaultEnvironment/scContainerAanvragen.aspx</text:a>
                  </text:p>
                </table:table-cell>
              </table:table-row>
              <table:table-row table:style-name="row">
                <table:table-cell table:style-name="entry" table:number-rows-spanned="1" table:number-columns-spanned="1">
                  <text:p text:style-name="table_al">Container inleveren</text:p>
                </table:table-cell>
                <table:table-cell table:style-name="entry" table:number-rows-spanned="1" table:number-columns-spanned="1">
                  <text:p text:style-name="table_al">E-mail</text:p>
                </table:table-cell>
                <table:table-cell table:style-name="entry" table:number-rows-spanned="1" table:number-columns-spanned="1">
                  <text:p text:style-name="table_al">
                    <text:a xlink:href="mailto:reiniging@sudwestfryslan.nl" xlink:type="simple">reiniging@sudwestfryslan.nl</text:a>
                  </text:p>
                </table:table-cell>
              </table:table-row>
              <table:table-row table:style-name="row">
                <table:table-cell table:style-name="entry" table:number-rows-spanned="1" table:number-columns-spanned="1">
                  <text:p text:style-name="table_al">Container vermist / gestolen </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digitaal.sudwestfryslan.nl/formulier/nl-NL/DefaultEnvironment/scVermissingOfDiefstalContainer.aspx/DigiDIntro" xlink:type="simple">https://digitaal.sudwestfryslan.nl/formulier/nl-NL/DefaultEnvironment/scVermissingOfDiefstalContainer.aspx</text:a>
                  </text:p>
                </table:table-cell>
              </table:table-row>
              <table:table-row table:style-name="row">
                <table:table-cell table:style-name="entry" table:number-rows-spanned="1" table:number-columns-spanned="1">
                  <text:p text:style-name="table_al">Containersticker beschadigd/onleesbaar</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digitaal.sudwestfryslan.nl/formulier/nl-NL/DefaultEnvironment/scContainerSticker.aspx" xlink:type="simple">https://digitaal.sudwestfryslan.nl/formulier/nl-NL/DefaultEnvironment/scContainerSticker.aspx</text:a>
                  </text:p>
                </table:table-cell>
              </table:table-row>
              <table:table-row table:style-name="row">
                <table:table-cell table:style-name="entry" table:number-rows-spanned="1" table:number-columns-spanned="1">
                  <text:p text:style-name="table_al">Geboorteboom</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survey.sudwestfryslan.nl/aanvraag-geboorteboom/" xlink:type="simple">https://survey.sudwestfryslan.nl/aanvraag-geboorteboom/</text:a>
                  </text:p>
                </table:table-cell>
              </table:table-row>
              <table:table-row table:style-name="row">
                <table:table-cell table:style-name="entry" table:number-rows-spanned="1" table:number-columns-spanned="1">
                  <text:p text:style-name="table_al">Gedenkteken plaatsen of wijzigen</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digitaal.sudwestfryslan.nl/formulier/nl-NL/DefaultEnvironment/scMeldingGedenktekenBegraafplaats.aspx" xlink:type="simple">https://digitaal.sudwestfryslan.nl/formulier/nl-NL/DefaultEnvironment/scMeldingGedenktekenBegraafplaats.aspx</text:a>
                    <text:span text:style-name="nadrukondlijn"/>
                  </text:p>
                </table:table-cell>
              </table:table-row>
              <table:table-row table:style-name="row">
                <table:table-cell table:style-name="entry" table:number-rows-spanned="1" table:number-columns-spanned="1">
                  <text:p text:style-name="table_al">Gedenkteken op gemeentegrond</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Niet voor gedenkteken geweldsslachtoffer. Alleen voor tijdelijk bermmonument en herdenkingsmonumenten.</text:p>
                  <text:p text:style-name="table_al">
                    <text:a xlink:href="https://digitaal.sudwestfryslan.nl/formulier/nl-NL/DefaultEnvironment/scAanvraagGedenkteken.aspx" xlink:type="simple">https://digitaal.sudwestfryslan.nl/formulier/nl-NL/DefaultEnvironment/scAanvraagGedenkteken.aspx</text:a>
                  </text:p>
                  <text:p text:style-name="table_al"/>
                </table:table-cell>
              </table:table-row>
              <table:table-row table:style-name="row">
                <table:table-cell table:style-name="entry" table:number-rows-spanned="1" table:number-columns-spanned="1">
                  <text:p text:style-name="table_al">Gehandicaptenparkeerplaats</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digitaal.sudwestfryslan.nl/formulier/nl-NL/DefaultEnvironment/scGehandicaptenparkeerplaats.aspx/fGehandicaptenparkeerplaatsInformatie" xlink:type="simple">https://digitaal.sudwestfryslan.nl/formulier/nl-NL/DefaultEnvironment/scGehandicaptenparkeerplaats.aspx/fGehandicaptenparkeerplaatsInformatie</text:a>
                  </text:p>
                </table:table-cell>
              </table:table-row>
              <table:table-row table:style-name="row">
                <table:table-cell table:style-name="entry" table:number-rows-spanned="1" table:number-columns-spanned="1">
                  <text:p text:style-name="table_al">Gehandicaptenparkeerkaart</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digitaal.sudwestfryslan.nl/formulier/nl-NL/DefaultEnvironment/scAanvraagformulierGPK.aspx/fAanvraagformulierGehandicaptenparkeerkaartKeuze" xlink:type="simple">https://digitaal.sudwestfryslan.nl/formulier/nl-NL/DefaultEnvironment/scAanvraagformulierGPK.aspx</text:a>
                  </text:p>
                </table:table-cell>
              </table:table-row>
              <table:table-row table:style-name="row">
                <table:table-cell table:style-name="entry" table:number-rows-spanned="1" table:number-columns-spanned="1">
                  <text:p text:style-name="table_al">Geveltuin aanvragen</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survey.sudwestfryslan.nl/aanmeldformulier-geveltuin/" xlink:type="simple">https://survey.sudwestfryslan.nl/aanmeldformulier-geveltuin/</text:a>
                  </text:p>
                </table:table-cell>
              </table:table-row>
              <table:table-row table:style-name="row">
                <table:table-cell table:style-name="entry" table:number-rows-spanned="1" table:number-columns-spanned="1">
                  <text:p text:style-name="table_al">Groenstroken en restgrond kopen of huren</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digitaal.sudwestfryslan.nl/formulier/nl-NL/DefaultEnvironment/scAankoopKleineStrokenGrond.aspx/fAankoopgrondGegevens" xlink:type="simple">https://digitaal.sudwestfryslan.nl/formulier/nl-NL/DefaultEnvironment/scAankoopKleineStrokenGrond.aspx</text:a>
                  </text:p>
                  <text:p text:style-name="table_al"/>
                </table:table-cell>
              </table:table-row>
              <table:table-row table:style-name="row">
                <table:table-cell table:style-name="entry" table:number-rows-spanned="1" table:number-columns-spanned="1">
                  <text:p text:style-name="table_al">Kampeerontheffing</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digitaal.sudwestfryslan.nl/formulier/nl-NL/DefaultEnvironment/scKamperen.aspx" xlink:type="simple">https://digitaal.sudwestfryslan.nl/formulier/nl-NL/DefaultEnvironment/scKamperen.aspx</text:a>
                    <text:span text:style-name="nadrukondlijn"/>
                  </text:p>
                </table:table-cell>
              </table:table-row>
              <table:table-row table:style-name="row">
                <table:table-cell table:style-name="entry" table:number-rows-spanned="1" table:number-columns-spanned="1">
                  <text:p text:style-name="table_al">Kabels en leidingen melding/instemmingsbesluit</text:p>
                </table:table-cell>
                <table:table-cell table:style-name="entry" table:number-rows-spanned="1" table:number-columns-spanned="1">
                  <text:p text:style-name="table_al">Extern</text:p>
                </table:table-cell>
                <table:table-cell table:style-name="entry" table:number-rows-spanned="1" table:number-columns-spanned="1">
                  <text:p text:style-name="table_al">
                    <text:a xlink:href="https://moorwerkt.nl/" xlink:type="simple">https://moorwerkt.nl/</text:a>
                  </text:p>
                </table:table-cell>
              </table:table-row>
              <table:table-row table:style-name="row">
                <table:table-cell table:style-name="entry" table:number-rows-spanned="1" table:number-columns-spanned="1">
                  <text:p text:style-name="table_al">Kleine windturbines aanvraag</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survey.sudwestfryslan.nl/procesaanvraag-kleine-windturbines/" xlink:type="simple">https://survey.sudwestfryslan.nl/procesaanvraag-kleine-windturbines/</text:a>
                  </text:p>
                </table:table-cell>
              </table:table-row>
              <table:table-row table:style-name="row">
                <table:table-cell table:style-name="entry" table:number-rows-spanned="1" table:number-columns-spanned="1">
                  <text:p text:style-name="table_al">Laadpaalverzoek</text:p>
                </table:table-cell>
                <table:table-cell table:style-name="entry" table:number-rows-spanned="1" table:number-columns-spanned="1">
                  <text:p text:style-name="table_al">Extern</text:p>
                </table:table-cell>
                <table:table-cell table:style-name="entry" table:number-rows-spanned="1" table:number-columns-spanned="1">
                  <text:p text:style-name="table_al">
                    <text:span text:style-name="nadrukondlijn">https://regelmijnlaadpaal.com/</text:span>
                  </text:p>
                </table:table-cell>
              </table:table-row>
              <table:table-row table:style-name="row">
                <table:table-cell table:style-name="entry" table:number-rows-spanned="1" table:number-columns-spanned="1">
                  <text:p text:style-name="table_al">Leegstand vergunning</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digitaal.sudwestfryslan.nl/formulier/nl-NL/DefaultEnvironment/scVergunningLeegstandwet.aspx" xlink:type="simple">https://digitaal.sudwestfryslan.nl/formulier/nl-NL/DefaultEnvironment/scVergunningLeegstandwet.aspx</text:a>
                    <text:span text:style-name="nadrukondlijn"/>
                  </text:p>
                </table:table-cell>
              </table:table-row>
              <table:table-row table:style-name="row">
                <table:table-cell table:style-name="entry" table:number-rows-spanned="1" table:number-columns-spanned="1">
                  <text:p text:style-name="table_al">Ligplaatsvergunning </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Woonschip en andere schepen</text:p>
                  <text:p text:style-name="table_al">
                    <text:a xlink:href="https://digitaal.sudwestfryslan.nl/formulier/nl-NL/DefaultEnvironment/scLigplaatsvergunning.aspx" xlink:type="simple">https://digitaal.sudwestfryslan.nl/formulier/nl-NL/DefaultEnvironment/scLigplaatsvergunning.aspx</text:a>
                  </text:p>
                  <text:p text:style-name="table_al"/>
                  <text:p text:style-name="table_al">Pleziervaartuig</text:p>
                  <text:p text:style-name="table_al">
                    <text:a xlink:href="https://digitaal.sudwestfryslan.nl/formulier/nl-NL/DefaultEnvironment/scLigplaatsPlezierVaartuig.aspx" xlink:type="simple">https://digitaal.sudwestfryslan.nl/formulier/nl-NL/DefaultEnvironment/scLigplaatsPlezierVaartuig.aspx</text:a>
                    <text:span text:style-name="nadrukondlijn"/>
                  </text:p>
                  <text:p text:style-name="table_al"/>
                  <text:p text:style-name="table_al">Historisch schip</text:p>
                  <text:p text:style-name="table_al">
                    <text:a xlink:href="https://digitaal.sudwestfryslan.nl/formulier/nl-NL/DefaultEnvironment/scVergunningLigplaatsHistorischSchip.aspx" xlink:type="simple">https://digitaal.sudwestfryslan.nl/formulier/nl-NL/DefaultEnvironment/scVergunningLigplaatsHistorischSchip.aspx</text:a>
                    <text:span text:style-name="nadrukondlijn"/>
                  </text:p>
                </table:table-cell>
              </table:table-row>
              <table:table-row table:style-name="row">
                <table:table-cell table:style-name="entry" table:number-rows-spanned="1" table:number-columns-spanned="1">
                  <text:p text:style-name="table_al">Melding openbare ruimte</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Algemeen</text:p>
                  <text:p text:style-name="table_al">
                    <text:a xlink:href="https://meldingen.gemeentesudwestfryslan.nl/zaak/create/webformulier?ztc_aanvrager_type=unknown&amp;aanvrager=betrokkene-natuurlijk_persoon-1&amp;sessreset=1&amp;zaaktype_id=74&amp;afronden=1" xlink:type="simple">https://meldingen.gemeentesudwestfryslan.nl/zaak/create/webformulier?ztc_aanvrager_type=unknown&amp;aanvrager=betrokkene-natuurlijk_persoon-1&amp;sessreset=1&amp;zaaktype_id=74&amp;afronden=1</text:a>
                    <text:span text:style-name="nadrukondlijn"/>
                  </text:p>
                  <text:p text:style-name="table_al"/>
                  <text:p text:style-name="table_al">Overlast</text:p>
                  <text:p text:style-name="table_al">
                    <text:a xlink:href="https://meldingen.gemeentesudwestfryslan.nl/zaak/create/webformulier?zaaktype_id=131&amp;afronden=1&amp;sessreset=1&amp;aanvrager=betrokkene-natuurlijk_persoon-1&amp;ztc_aanvrager_type=unknown" xlink:type="simple">https://meldingen.gemeentesudwestfryslan.nl/zaak/create/webformulier?zaaktype_id=131&amp;afronden=1&amp;sessreset=1&amp;aanvrager=betrokkene-natuurlijk_persoon-1&amp;ztc_aanvrager_type=unknown</text:a>
                    <text:span text:style-name="nadrukondlijn"/>
                  </text:p>
                  <text:p text:style-name="table_al"/>
                  <text:p text:style-name="table_al">Strooiroute vergeten straat</text:p>
                  <text:p text:style-name="table_al">
                    <text:a xlink:href="https://digitaal.sudwestfryslan.nl/formulier/nl-NL/DefaultEnvironment/scMeldingofVerzoekStrooiroute.aspx" xlink:type="simple">https://digitaal.sudwestfryslan.nl/formulier/nl-NL/DefaultEnvironment/scMeldingofVerzoekStrooiroute.aspx</text:a>
                    <text:span text:style-name="nadrukondlijn"/>
                  </text:p>
                </table:table-cell>
              </table:table-row>
              <table:table-row table:style-name="row">
                <table:table-cell table:style-name="entry" table:number-rows-spanned="1" table:number-columns-spanned="1">
                  <text:p text:style-name="table_al">Melding schade schoolgebouwen</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digitaal.sudwestfryslan.nl/formulier/nl-NL/DefaultEnvironment/scSchadeSchoolgebouwen.aspx" xlink:type="simple">https://digitaal.sudwestfryslan.nl/formulier/nl-NL/DefaultEnvironment/scSchadeSchoolgebouwen.aspx</text:a>
                    <text:span text:style-name="nadrukondlijn"/>
                  </text:p>
                </table:table-cell>
              </table:table-row>
              <table:table-row table:style-name="row">
                <table:table-cell table:style-name="entry" table:number-rows-spanned="1" table:number-columns-spanned="1">
                  <text:p text:style-name="table_al">Melding sportaccommodaties (defect, storing, klacht)</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digitaal.sudwestfryslan.nl/formulier/nl-NL/DefaultEnvironment/scMeldingSportaccomodaties.aspx" xlink:type="simple">https://digitaal.sudwestfryslan.nl/formulier/nl-NL/DefaultEnvironment/scMeldingSportaccomodaties.aspx</text:a>
                    <text:span text:style-name="nadrukondlijn"/>
                  </text:p>
                </table:table-cell>
              </table:table-row>
              <table:table-row table:style-name="row">
                <table:table-cell table:style-name="entry" table:number-rows-spanned="1" table:number-columns-spanned="1">
                  <text:p text:style-name="table_al">Parkeren ((bezoekers)vergunning/ontheffing)</text:p>
                </table:table-cell>
                <table:table-cell table:style-name="entry" table:number-rows-spanned="1" table:number-columns-spanned="1">
                  <text:p text:style-name="table_al">E-mail</text:p>
                </table:table-cell>
                <table:table-cell table:style-name="entry" table:number-rows-spanned="1" table:number-columns-spanned="1">
                  <text:p text:style-name="table_al">
                    <text:a xlink:href="https://parkeren.sudwestfryslan.nl/" xlink:type="simple">https://parkeren.sudwestfryslan.nl/</text:a>
                  </text:p>
                </table:table-cell>
              </table:table-row>
              <table:table-row table:style-name="row">
                <table:table-cell table:style-name="entry" table:number-rows-spanned="1" table:number-columns-spanned="1">
                  <text:p text:style-name="table_al">Parkeerpas vergunninghouders binnenstad</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digitaal.sudwestfryslan.nl/formulier/nl-NL/DefaultEnvironment/scPasBinnenstadSneek.aspx" xlink:type="simple">https://digitaal.sudwestfryslan.nl/formulier/nl-NL/DefaultEnvironment/scPasBinnenstadSneek.aspx</text:a>
                  </text:p>
                </table:table-cell>
              </table:table-row>
              <table:table-row table:style-name="row">
                <table:table-cell table:style-name="entry" table:number-rows-spanned="1" table:number-columns-spanned="1">
                  <text:p text:style-name="table_al">Sloopmelding / asbest verwijderen particulieren</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digitaal.sudwestfryslan.nl/formulier/nl-NL/DefaultEnvironment/scSloopMeldingParticulier.aspx" xlink:type="simple">https://digitaal.sudwestfryslan.nl/formulier/nl-NL/DefaultEnvironment/scSloopMeldingParticulier.aspx</text:a>
                  </text:p>
                </table:table-cell>
              </table:table-row>
              <table:table-row table:style-name="row">
                <table:table-cell table:style-name="entry" table:number-rows-spanned="1" table:number-columns-spanned="1">
                  <text:p text:style-name="table_al">Sluisabonnement</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digitaal.sudwestfryslan.nl/formulier/nl-NL/DefaultEnvironment/scSluisabonnement.aspx/" xlink:type="simple">https://digitaal.sudwestfryslan.nl/formulier/nl-NL/DefaultEnvironment/scSluisabonnement.aspx</text:a>
                  </text:p>
                </table:table-cell>
              </table:table-row>
              <table:table-row table:style-name="row">
                <table:table-cell table:style-name="entry" table:number-rows-spanned="1" table:number-columns-spanned="1">
                  <text:p text:style-name="table_al">Sportaccommodatieverhuur</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sudwestfryslan.accommodatiehuur.nl/" xlink:type="simple">https://sudwestfryslan.accommodatiehuur.nl/</text:a>
                    <text:span text:style-name="nadrukondlijn"/>
                  </text:p>
                </table:table-cell>
              </table:table-row>
              <table:table-row table:style-name="row">
                <table:table-cell table:style-name="entry" table:number-rows-spanned="1" table:number-columns-spanned="1">
                  <text:p text:style-name="table_al">Standplaatsvergunning</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Jaarrond standplaats</text:p>
                  <text:p text:style-name="table_al">
                    <text:a xlink:href="https://digitaal.sudwestfryslan.nl/formulier/nl-NL/DefaultEnvironment/scStandplaatsVergJaarrond.aspx" xlink:type="simple">https://digitaal.sudwestfryslan.nl/formulier/nl-NL/DefaultEnvironment/scStandplaatsVergJaarrond.aspx</text:a>
                    <text:span text:style-name="nadrukondlijn"/>
                  </text:p>
                  <text:p text:style-name="table_al"/>
                  <text:p text:style-name="table_al">Seizoenstandplaats (oliebollen)</text:p>
                  <text:p text:style-name="table_al">
                    <text:a xlink:href="https://digitaal.sudwestfryslan.nl/formulier/nl-NL/DefaultEnvironment/scStandplaatsSeizoen.aspx" xlink:type="simple">https://digitaal.sudwestfryslan.nl/formulier/nl-NL/DefaultEnvironment/scStandplaatsSeizoen.aspx</text:a>
                  </text:p>
                  <text:p text:style-name="table_al"/>
                  <text:p text:style-name="table_al">Incidentele standplaats</text:p>
                  <text:p text:style-name="table_al">
                    <text:a xlink:href="https://digitaal.sudwestfryslan.nl/formulier/nl-NL/DefaultEnvironment/scStandplaatsIncidenteel.aspx" xlink:type="simple">https://digitaal.sudwestfryslan.nl/formulier/nl-NL/DefaultEnvironment/scStandplaatsIncidenteel.aspx</text:a>
                  </text:p>
                  <text:p text:style-name="table_al"/>
                  <text:p text:style-name="table_al">Maatschappelijk of ideële standplaats</text:p>
                  <text:p text:style-name="table_al">
                    <text:a xlink:href="https://digitaal.sudwestfryslan.nl/formulier/nl-NL/DefaultEnvironment/scStandplaatsMaatschappelijk.aspx" xlink:type="simple">https://digitaal.sudwestfryslan.nl/formulier/nl-NL/DefaultEnvironment/scStandplaatsMaatschappelijk.aspx</text:a>
                    <text:span text:style-name="nadrukondlijn"/>
                  </text:p>
                  <text:p text:style-name="table_al"/>
                  <text:p text:style-name="table_al">Standplaats weekmarkt</text:p>
                  <text:p text:style-name="table_al">
                    <text:a xlink:href="https://digitaal.sudwestfryslan.nl/formulier/nl-NL/DefaultEnvironment/scStandplaatsWeekmarkt.aspx" xlink:type="simple">https://digitaal.sudwestfryslan.nl/formulier/nl-NL/DefaultEnvironment/scStandplaatsWeekmarkt.aspx</text:a>
                    <text:span text:style-name="nadrukondlijn"/>
                  </text:p>
                  <text:p text:style-name="table_al">Koek en Zopie kraam</text:p>
                  <text:p text:style-name="table_al">
                    <text:a xlink:href="https://survey.sudwestfryslan.nl/koek-en-zopie-kraam-aanvragen/" xlink:type="simple">https://survey.sudwestfryslan.nl/koek-en-zopie-kraam-aanvragen/</text:a>
                    <text:span text:style-name="nadrukondlijn"/>
                  </text:p>
                  <text:p text:style-name="table_al"/>
                </table:table-cell>
              </table:table-row>
              <table:table-row table:style-name="row">
                <table:table-cell table:style-name="entry" table:number-rows-spanned="1" table:number-columns-spanned="1">
                  <text:p text:style-name="table_al">Startdocument social return</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digitaal.sudwestfryslan.nl/formulier/nl-NL/DefaultEnvironment/scSocialreturn.aspx" xlink:type="simple">https://digitaal.sudwestfryslan.nl/formulier/nl-NL/DefaultEnvironment/scSocialreturn.aspx</text:a>
                  </text:p>
                </table:table-cell>
              </table:table-row>
              <table:table-row table:style-name="row">
                <table:table-cell table:style-name="entry" table:number-rows-spanned="1" table:number-columns-spanned="1">
                  <text:p text:style-name="table_al">Stoken van vuur (ontheffing)</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digitaal.sudwestfryslan.nl/formulier/nl-NL/DefaultEnvironment/scStokenVanVuur.aspx" xlink:type="simple">https://digitaal.sudwestfryslan.nl/formulier/nl-NL/DefaultEnvironment/scStokenVanVuur.aspx</text:a>
                    <text:span text:style-name="nadrukondlijn"/>
                  </text:p>
                </table:table-cell>
              </table:table-row>
              <table:table-row table:style-name="row">
                <table:table-cell table:style-name="entry" table:number-rows-spanned="1" table:number-columns-spanned="1">
                  <text:p text:style-name="table_al">Tijdelijk plaatsen van een object in openbare ruimte</text:p>
                </table:table-cell>
                <table:table-cell table:style-name="entry" table:number-rows-spanned="1" table:number-columns-spanned="1">
                  <text:p text:style-name="table_al">Webformulier </text:p>
                </table:table-cell>
                <table:table-cell table:style-name="entry" table:number-rows-spanned="1" table:number-columns-spanned="1">
                  <text:p text:style-name="table_al">Melding objecten zonder kenteken </text:p>
                  <text:p text:style-name="table_al">
                    <text:a xlink:href="https://digitaal.sudwestfryslan.nl/formulier/nl-NL/DefaultEnvironment/scPlaatsentijdelijkobject.aspx" xlink:type="simple">https://digitaal.sudwestfryslan.nl/formulier/nl-NL/DefaultEnvironment/scPlaatsentijdelijkobject.aspx</text:a>
                    <text:span text:style-name="nadrukondlijn"/>
                  </text:p>
                  <text:p text:style-name="table_al">Ontheffing objecten met kenteken</text:p>
                  <text:p text:style-name="table_al">
                    <text:a xlink:href="https://parkeren.sudwestfryslan.nl/" xlink:type="simple">https://parkeren.sudwestfryslan.nl/</text:a>
                  </text:p>
                </table:table-cell>
              </table:table-row>
              <table:table-row table:style-name="row">
                <table:table-cell table:style-name="entry" table:number-rows-spanned="1" table:number-columns-spanned="1">
                  <text:p text:style-name="table_al">Uitrit melden en aanleg aanvragen</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digitaal.sudwestfryslan.nl/formulier/nl-NL/DefaultEnvironment/scAanvraagUitrit.aspx" xlink:type="simple">https://digitaal.sudwestfryslan.nl/formulier/nl-NL/DefaultEnvironment/scAanvraagUitrit.aspx</text:a>
                  </text:p>
                </table:table-cell>
              </table:table-row>
              <table:table-row table:style-name="row">
                <table:table-cell table:style-name="entry" table:number-rows-spanned="1" table:number-columns-spanned="1">
                  <text:p text:style-name="table_al">Verkennen initiatief (vooroverleg)</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digitaal.sudwestfryslan.nl/formulier/nl-NL/DefaultEnvironment/scVerkennenInitiatief.aspx" xlink:type="simple">https://digitaal.sudwestfryslan.nl/formulier/nl-NL/DefaultEnvironment/scVerkennenInitiatief.aspx</text:a>
                  </text:p>
                </table:table-cell>
              </table:table-row>
              <table:table-row table:style-name="row">
                <table:table-cell table:style-name="entry" table:number-rows-spanned="1" table:number-columns-spanned="1">
                  <text:p text:style-name="table_al">Verzoek om vastgoedinformatie </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digitaal.sudwestfryslan.nl/formulier/nl-NL/DefaultEnvironment/scVastgoedinformatieAanvragen.aspx" xlink:type="simple">https://digitaal.sudwestfryslan.nl/formulier/nl-NL/DefaultEnvironment/scVastgoedinformatieAanvragen.aspx</text:a>
                    <text:span text:style-name="nadrukondlijn"/>
                  </text:p>
                </table:table-cell>
              </table:table-row>
              <table:table-row table:style-name="row">
                <table:table-cell table:style-name="entry" table:number-rows-spanned="1" table:number-columns-spanned="1">
                  <text:p text:style-name="table_al">
                    <text:span text:style-name="nadrukvet">Domein: Ondernemen, horeca en evene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coholvergunning</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digitaal.sudwestfryslan.nl/formulier/nl-NL/DefaultEnvironment/scAlcoholwetvergunningAanvragen.aspx" xlink:type="simple">https://digitaal.sudwestfryslan.nl/formulier/nl-NL/DefaultEnvironment/scAlcoholwetvergunningAanvragen.aspx</text:a>
                    <text:span text:style-name="nadrukondlijn"/>
                  </text:p>
                  <text:p text:style-name="table_al">Wijzigen leidinggevende of beheerder</text:p>
                  <text:p text:style-name="table_al">
                    <text:a xlink:href="https://digitaal.sudwestfryslan.nl/formulier/nl-NL/DefaultEnvironment/scWijzigenLeidinggevende.aspx" xlink:type="simple">https://digitaal.sudwestfryslan.nl/formulier/nl-NL/DefaultEnvironment/scWijzigenLeidinggevende.aspx</text:a>
                    <text:span text:style-name="nadrukondlijn"/>
                  </text:p>
                  <text:p text:style-name="table_al">Wijziging terras of lokaliteit</text:p>
                  <text:p text:style-name="table_al">
                    <text:a xlink:href="https://digitaal.sudwestfryslan.nl/formulier/nl-NL/DefaultEnvironment/scTerrasLokaliteitWijzigAanvragen.aspx" xlink:type="simple">https://digitaal.sudwestfryslan.nl/formulier/nl-NL/DefaultEnvironment/scTerrasLokaliteitWijzigAanvragen.aspx</text:a>
                    <text:span text:style-name="nadrukondlijn"/>
                  </text:p>
                </table:table-cell>
              </table:table-row>
              <table:table-row table:style-name="row">
                <table:table-cell table:style-name="entry" table:number-rows-spanned="1" table:number-columns-spanned="1">
                  <text:p text:style-name="table_al">Evenement niet aangemeld of na 1 december aanmelden</text:p>
                </table:table-cell>
                <table:table-cell table:style-name="entry" table:number-rows-spanned="1" table:number-columns-spanned="1">
                  <text:p text:style-name="table_al">E-mail</text:p>
                </table:table-cell>
                <table:table-cell table:style-name="entry" table:number-rows-spanned="1" table:number-columns-spanned="1">
                  <text:p text:style-name="table_al">
                    <text:a xlink:href="mailto:vergunningenapv@sudwestfryslan.nl" xlink:type="simple">vergunningenapv@sudwestfryslan.nl</text:a>
                    <text:span text:style-name="nadrukondlijn"/>
                  </text:p>
                </table:table-cell>
              </table:table-row>
              <table:table-row table:style-name="row">
                <table:table-cell table:style-name="entry" table:number-rows-spanned="1" table:number-columns-spanned="1">
                  <text:p text:style-name="table_al">Evenement klein (melding)</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digitaal.sudwestfryslan.nl/formulier/nl-NL/DefaultEnvironment/scEvenementV2.aspx" xlink:type="simple">https://digitaal.sudwestfryslan.nl/formulier/nl-NL/DefaultEnvironment/scEvenementV2.aspx</text:a>
                    <text:span text:style-name="nadrukondlijn"/>
                  </text:p>
                </table:table-cell>
              </table:table-row>
              <table:table-row table:style-name="row">
                <table:table-cell table:style-name="entry" table:number-rows-spanned="1" table:number-columns-spanned="1">
                  <text:p text:style-name="table_al">Evenement groot (vergunning)</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digitaal.sudwestfryslan.nl/formulier/nl-NL/DefaultEnvironment/scEvenementV2.aspx" xlink:type="simple">https://digitaal.sudwestfryslan.nl/formulier/nl-NL/DefaultEnvironment/scEvenementV2.aspx</text:a>
                    <text:span text:style-name="nadrukondlijn"/>
                  </text:p>
                </table:table-cell>
              </table:table-row>
              <table:table-row table:style-name="row">
                <table:table-cell table:style-name="entry" table:number-rows-spanned="1" table:number-columns-spanned="1">
                  <text:p text:style-name="table_al">Historisch cultureel evenement (aanwijzing)</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digitaal.sudwestfryslan.nl/formulier/nl-NL/DefaultEnvironment/scAanwijzingHistorischCultureelEvenement.aspx" xlink:type="simple">https://digitaal.sudwestfryslan.nl/formulier/nl-NL/DefaultEnvironment/scAanwijzingHistorischCultureelEvenement.aspx</text:a>
                  </text:p>
                </table:table-cell>
              </table:table-row>
              <table:table-row table:style-name="row">
                <table:table-cell table:style-name="entry" table:number-rows-spanned="1" table:number-columns-spanned="1">
                  <text:p text:style-name="table_al">Kansspelautomaatvergunning</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digitaal.sudwestfryslan.nl/formulier/nl-NL/DefaultEnvironment/scKansspelautomaten.aspx" xlink:type="simple">https://digitaal.sudwestfryslan.nl/formulier/nl-NL/DefaultEnvironment/scKansspelautomaten.aspx</text:a>
                    <text:span text:style-name="nadrukondlijn"/>
                  </text:p>
                </table:table-cell>
              </table:table-row>
              <table:table-row table:style-name="row">
                <table:table-cell table:style-name="entry" table:number-rows-spanned="1" table:number-columns-spanned="1">
                  <text:p text:style-name="table_al">Klein kansspel melding (o.a. Bingo)</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digitaal.sudwestfryslan.nl/formulier/nl-NL/DefaultEnvironment/scKleinKansspel.aspx" xlink:type="simple">https://digitaal.sudwestfryslan.nl/formulier/nl-NL/DefaultEnvironment/scKleinKansspel.aspx</text:a>
                    <text:span text:style-name="nadrukondlijn"/>
                  </text:p>
                </table:table-cell>
              </table:table-row>
              <table:table-row table:style-name="row">
                <table:table-cell table:style-name="entry" table:number-rows-spanned="1" table:number-columns-spanned="1">
                  <text:p text:style-name="table_al">Loterij organiseren vergunning</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digitaal.sudwestfryslan.nl/formulier/nl-NL/DefaultEnvironment/scLoterij.aspx" xlink:type="simple">https://digitaal.sudwestfryslan.nl/formulier/nl-NL/DefaultEnvironment/scLoterij.aspx</text:a>
                  </text:p>
                </table:table-cell>
              </table:table-row>
              <table:table-row table:style-name="row">
                <table:table-cell table:style-name="entry" table:number-rows-spanned="1" table:number-columns-spanned="1">
                  <text:p text:style-name="table_al">Ontheffing overige geluidshinder</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digitaal.sudwestfryslan.nl/formulier/nl-NL/DefaultEnvironment/scOntheffingOverigeGeluidshinder.aspx" xlink:type="simple">https://digitaal.sudwestfryslan.nl/formulier/nl-NL/DefaultEnvironment/scOntheffingOverigeGeluidshinder.aspx</text:a>
                  </text:p>
                </table:table-cell>
              </table:table-row>
              <table:table-row table:style-name="row">
                <table:table-cell table:style-name="entry" table:number-rows-spanned="1" table:number-columns-spanned="1">
                  <text:p text:style-name="table_al">Sluitingstijd ontheffing</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digitaal.sudwestfryslan.nl/formulier/nl-NL/DefaultEnvironment/scOntheffingSluitingstijd.aspx" xlink:type="simple">https://digitaal.sudwestfryslan.nl/formulier/nl-NL/DefaultEnvironment/scOntheffingSluitingstijd.aspx</text:a>
                    <text:span text:style-name="nadrukondlijn"/>
                  </text:p>
                </table:table-cell>
              </table:table-row>
              <table:table-row table:style-name="row">
                <table:table-cell table:style-name="entry" table:number-rows-spanned="1" table:number-columns-spanned="1">
                  <text:p text:style-name="table_al">Terrasvergunning (binnen stadsgrachten Sneek of centrum Bolsward)</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digitaal.sudwestfryslan.nl/formulier/nl-NL/DefaultEnvironment/scTerrasLokaliteitWijzigAanvragen.aspx" xlink:type="simple">https://digitaal.sudwestfryslan.nl/formulier/nl-NL/DefaultEnvironment/scTerrasLokaliteitWijzigAanvragen.aspx</text:a>
                    <text:span text:style-name="nadrukondlijn"/>
                  </text:p>
                </table:table-cell>
              </table:table-row>
              <table:table-row table:style-name="row">
                <table:table-cell table:style-name="entry" table:number-rows-spanned="1" table:number-columns-spanned="1">
                  <text:p text:style-name="table_al">Tijdelijke tap of terras ontheffing</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digitaal.sudwestfryslan.nl/formulier/nl-NL/DefaultEnvironment/scTijdelijkTerrasOfTapAanvragen.aspx" xlink:type="simple">https://digitaal.sudwestfryslan.nl/formulier/nl-NL/DefaultEnvironment/scTijdelijkTerrasOfTapAanvragen.aspx</text:a>
                  </text:p>
                </table:table-cell>
              </table:table-row>
              <table:table-row table:style-name="row">
                <table:table-cell table:style-name="entry" table:number-rows-spanned="1" table:number-columns-spanned="1">
                  <text:p text:style-name="table_al">Tijdelijk schenken van zwak alcoholhoudende dranken</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digitaal.sudwestfryslan.nl/formulier/nl-NL/DefaultEnvironment/scTijdelijkSchenken.aspx" xlink:type="simple">https://digitaal.sudwestfryslan.nl/formulier/nl-NL/DefaultEnvironment/scTijdelijkSchenken.aspx</text:a>
                  </text:p>
                </table:table-cell>
              </table:table-row>
              <table:table-row table:style-name="row">
                <table:table-cell table:style-name="entry" table:number-rows-spanned="1" table:number-columns-spanned="1">
                  <text:p text:style-name="table_al">
                    <text:span text:style-name="nadrukvet">Domein: Sociaal domein (zorg, ondersteuning, inkomen en particip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drage regeling minima en kindpakket</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eloket.sudwestfryslan.nl/eformer/?id=EAAAACa6TV5QxbBmGTyEE4SxcrVqxyjNIAPpFbEdPI%2fJmkEZhcURFpRDQu%2brV%2b1pvbk1vC58xJohhN%2fBtH94ASXUAGVrbji9hvpnXteOTfOg%2fH2GkOHBUU7hadI3MVvK4CEwhnDQYX8SQYISRrPrPqsMCR0%3d" xlink:type="simple">https://eloket.sudwestfryslan.nl/eformer/?id=EAAAACa6TV5QxbBmGTyEE4SxcrVqxyjNIAPpFbEdPI%2fJmkEZhcURFpRDQu%2brV%2b1pvbk1vC58xJohhN%2fBtH94ASXUAGVrbji9hvpnXteOTfOg%2fH2GkOHBUU7hadI3MVvK4CEwhnDQYX8SQYISRrPrPqsMCR0%3d</text:a>
                  </text:p>
                </table:table-cell>
              </table:table-row>
              <table:table-row table:style-name="row">
                <table:table-cell table:style-name="entry" table:number-rows-spanned="1" table:number-columns-spanned="1">
                  <text:p text:style-name="table_al">Bijstand uitkering</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sudwestfryslan.nl/onderwerp/uitkering/" xlink:type="simple">https://sudwestfryslan.nl/onderwerp/uitkering/</text:a>
                  </text:p>
                </table:table-cell>
              </table:table-row>
              <table:table-row table:style-name="row">
                <table:table-cell table:style-name="entry" table:number-rows-spanned="1" table:number-columns-spanned="1">
                  <text:p text:style-name="table_al">Bijstand voor zelfstandigen (Bbz)</text:p>
                </table:table-cell>
                <table:table-cell table:style-name="entry" table:number-rows-spanned="1" table:number-columns-spanned="1">
                  <text:p text:style-name="table_al">E-mail</text:p>
                </table:table-cell>
                <table:table-cell table:style-name="entry" table:number-rows-spanned="1" table:number-columns-spanned="1">
                  <text:p text:style-name="table_al">
                    <text:a xlink:href="mailto:bbzswf@sudwestfryslan.nl" xlink:type="simple">bbzswf@sudwestfryslan.nl</text:a>
                  </text:p>
                </table:table-cell>
              </table:table-row>
              <table:table-row table:style-name="row">
                <table:table-cell table:style-name="entry" table:number-rows-spanned="1" table:number-columns-spanned="1">
                  <text:p text:style-name="table_al">Bijzondere bijstand uitkering</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digitaal.sudwestfryslan.nl/formulier/nl-NL/DefaultEnvironment/scInlichtingenBijzonderBijstand.aspx" xlink:type="simple">https://digitaal.sudwestfryslan.nl/formulier/nl-NL/DefaultEnvironment/scInlichtingenBijzonderBijstand.aspx</text:a>
                  </text:p>
                  <text:p text:style-name="table_al"/>
                </table:table-cell>
              </table:table-row>
              <table:table-row table:style-name="row">
                <table:table-cell table:style-name="entry" table:number-rows-spanned="1" table:number-columns-spanned="1">
                  <text:p text:style-name="table_al">Huishoudelijke hulp</text:p>
                </table:table-cell>
                <table:table-cell table:style-name="entry" table:number-rows-spanned="1" table:number-columns-spanned="1">
                  <text:p text:style-name="table_al">Extern</text:p>
                </table:table-cell>
                <table:table-cell table:style-name="entry" table:number-rows-spanned="1" table:number-columns-spanned="1">
                  <text:p text:style-name="table_al">Sneek zuid (postcodes: 8601, 8606, 8607, 8608)</text:p>
                  <text:p text:style-name="table_al">
                    <text:a xlink:href="https://www.axxicom.nl/nl/aanvraag-huishoudelijke-hulp-sneek-zuid" xlink:type="simple">https://www.axxicom.nl/nl/aanvraag-huishoudelijke-hulp-sneek-zuid</text:a>
                  </text:p>
                  <text:p text:style-name="table_al">Overige postcodes</text:p>
                  <text:p text:style-name="table_al">
                    <text:a xlink:href="https://suverthus.nl/hulp-aanvragen/" xlink:type="simple">https://suverthus.nl/hulp-aanvragen/</text:a>
                  </text:p>
                </table:table-cell>
              </table:table-row>
              <table:table-row table:style-name="row">
                <table:table-cell table:style-name="entry" table:number-rows-spanned="1" table:number-columns-spanned="1">
                  <text:p text:style-name="table_al">Individuele inkomstentoeslag</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eloket.sudwestfryslan.nl/eformer/?id=EAAAAMDVMcft2O5UWoBAmt%2b8MzokanrMeqwfRJ%2bCADI2gmWIF5PwgdUFQfl58eb%2fI6GgQlnNwjtRfjHjOEweDhL9T47jPPyoXiAjpe6Fx4ztZyVJ%2bWsjfz3Go%2bTQc67UmjsMyIYCX0s9iDkGfyOD0SQidpU%3d" xlink:type="simple">https://eloket.sudwestfryslan.nl/eformer/?id=EAAAAMDVMcft2O5UWoBAmt%2b8MzokanrMeqwfRJ%2bCADI2gmWIF5PwgdUFQfl58eb%2fI6GgQlnNwjtRfjHjOEweDhL9T47jPPyoXiAjpe6Fx4ztZyVJ%2bWsjfz3Go%2bTQc67UmjsMyIYCX0s9iDkGfyOD0SQidpU%3d</text:a>
                  </text:p>
                </table:table-cell>
              </table:table-row>
              <table:table-row table:style-name="row">
                <table:table-cell table:style-name="entry" table:number-rows-spanned="1" table:number-columns-spanned="1">
                  <text:p text:style-name="table_al">Individuele studietoeslag</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digitaal.sudwestfryslan.nl/formulier/nl-NL/DefaultEnvironment/scStudietoeslag.aspx" xlink:type="simple">https://digitaal.sudwestfryslan.nl/formulier/nl-NL/DefaultEnvironment/scStudietoeslag.aspx</text:a>
                  </text:p>
                </table:table-cell>
              </table:table-row>
              <table:table-row table:style-name="row">
                <table:table-cell table:style-name="entry" table:number-rows-spanned="1" table:number-columns-spanned="1">
                  <text:p text:style-name="table_al">Inkomstenformulier</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digitaal.sudwestfryslan.nl/formulier/nl-NL/DefaultEnvironment/scInkomstenformulier.aspx" xlink:type="simple">https://digitaal.sudwestfryslan.nl/formulier/nl-NL/DefaultEnvironment/scInkomstenformulier.aspx</text:a>
                  </text:p>
                </table:table-cell>
              </table:table-row>
              <table:table-row table:style-name="row">
                <table:table-cell table:style-name="entry" table:number-rows-spanned="1" table:number-columns-spanned="1">
                  <text:p text:style-name="table_al">Inleverformulier bewijsstukken </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digitaal.sudwestfryslan.nl/formulier/nl-NL/DefaultEnvironment/scBegeleidingsformulier.aspx" xlink:type="simple">https://digitaal.sudwestfryslan.nl/formulier/nl-NL/DefaultEnvironment/scBegeleidingsformulier.aspx</text:a>
                  </text:p>
                </table:table-cell>
              </table:table-row>
              <table:table-row table:style-name="row">
                <table:table-cell table:style-name="entry" table:number-rows-spanned="1" table:number-columns-spanned="1">
                  <text:p text:style-name="table_al">Kinderopvang tegemoetkoming eigen bijdrage</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digitaal.sudwestfryslan.nl/formulier/nl-NL/DefaultEnvironment/scBijdrageKinderopvang.aspx" xlink:type="simple">https://digitaal.sudwestfryslan.nl/formulier/nl-NL/DefaultEnvironment/scBijdrageKinderopvang.aspx</text:a>
                  </text:p>
                </table:table-cell>
              </table:table-row>
              <table:table-row table:style-name="row">
                <table:table-cell table:style-name="entry" table:number-rows-spanned="1" table:number-columns-spanned="1">
                  <text:p text:style-name="table_al">Leerlingenvervoer</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digitaal.sudwestfryslan.nl/formulier/nl-NL/DefaultEnvironment/scLeerlingenVervoerV3.aspx" xlink:type="simple">https://digitaal.sudwestfryslan.nl/formulier/nl-NL/DefaultEnvironment/scLeerlingenVervoerV3.aspx</text:a>
                  </text:p>
                </table:table-cell>
              </table:table-row>
              <table:table-row table:style-name="row">
                <table:table-cell table:style-name="entry" table:number-rows-spanned="1" table:number-columns-spanned="1">
                  <text:p text:style-name="table_al">Mantelzorgwaardering</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sudwestfryslan.nl/onderwerp/mantelzorgers/" xlink:type="simple">https://sudwestfryslan.nl/onderwerp/mantelzorgers/</text:a>
                  </text:p>
                </table:table-cell>
              </table:table-row>
              <table:table-row table:style-name="row">
                <table:table-cell table:style-name="entry" table:number-rows-spanned="1" table:number-columns-spanned="1">
                  <text:p text:style-name="table_al">Mentorprogramma</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survey.sudwestfryslan.nl/inschrijving-mentorprogramma/" xlink:type="simple">https://survey.sudwestfryslan.nl/inschrijving-mentorprogramma/</text:a>
                  </text:p>
                </table:table-cell>
              </table:table-row>
              <table:table-row table:style-name="row">
                <table:table-cell table:style-name="entry" table:number-rows-spanned="1" table:number-columns-spanned="1">
                  <text:p text:style-name="table_al">Melding calamiteit of geweldsincident WMO</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survey.sudwestfryslan.nl/meldingsformulier-calamiteit-of-geweldsincident-wmo/" xlink:type="simple">https://survey.sudwestfryslan.nl/meldingsformulier-calamiteit-of-geweldsincident-wmo/</text:a>
                  </text:p>
                </table:table-cell>
              </table:table-row>
              <table:table-row table:style-name="row">
                <table:table-cell table:style-name="entry" table:number-rows-spanned="1" table:number-columns-spanned="1">
                  <text:p text:style-name="table_al">Melding uitkeringsfraude</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survey.sudwestfryslan.nl/meldpunt-uitkeringsfraude/" xlink:type="simple">https://survey.sudwestfryslan.nl/meldpunt-uitkeringsfraude/</text:a>
                    <text:span text:style-name="nadrukondlijn"/>
                  </text:p>
                </table:table-cell>
              </table:table-row>
              <table:table-row table:style-name="row">
                <table:table-cell table:style-name="entry" table:number-rows-spanned="1" table:number-columns-spanned="1">
                  <text:p text:style-name="table_al">Melding zorgfraude</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survey.sudwestfryslan.nl/meldpunt-zorgfraude/" xlink:type="simple">https://survey.sudwestfryslan.nl/meldpunt-zorgfraude/</text:a>
                    <text:span text:style-name="nadrukondlijn"/>
                  </text:p>
                </table:table-cell>
              </table:table-row>
              <table:table-row table:style-name="row">
                <table:table-cell table:style-name="entry" table:number-rows-spanned="1" table:number-columns-spanned="1">
                  <text:p text:style-name="table_al">Openbaar vervoer scholieren voortgezet onderwijs</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digitaal.sudwestfryslan.nl/formulier/nl-NL/DefaultEnvironment/scAanvraagformulierKostenOV2.aspx" xlink:type="simple">https://digitaal.sudwestfryslan.nl/formulier/nl-NL/DefaultEnvironment/scAanvraagformulierKostenOV2.aspx</text:a>
                  </text:p>
                </table:table-cell>
              </table:table-row>
              <table:table-row table:style-name="row">
                <table:table-cell table:style-name="entry" table:number-rows-spanned="1" table:number-columns-spanned="1">
                  <text:p text:style-name="table_al">Ouderschapsbelofte </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survey.sudwestfryslan.nl/aanvraagformulier-ouderschapsbelofte/" xlink:type="simple">https://survey.sudwestfryslan.nl/aanvraagformulier-ouderschapsbelofte/</text:a>
                  </text:p>
                </table:table-cell>
              </table:table-row>
              <table:table-row table:style-name="row">
                <table:table-cell table:style-name="entry" table:number-rows-spanned="1" table:number-columns-spanned="1">
                  <text:p text:style-name="table_al">Tegemoetkoming premie aanvullende zorgverzekering</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sudwestfryslan.nl/onderwerp/tegemoetkoming-zorgverzekering/" xlink:type="simple">https://sudwestfryslan.nl/onderwerp/tegemoetkoming-zorgverzekering/</text:a>
                  </text:p>
                </table:table-cell>
              </table:table-row>
              <table:table-row table:style-name="row">
                <table:table-cell table:style-name="entry" table:number-rows-spanned="1" table:number-columns-spanned="1">
                  <text:p text:style-name="table_al">Uitbetaling voorschot vakantiegeld</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digitaal.sudwestfryslan.nl/formulier/nl-NL/DefaultEnvironment/scUitbetalingVoorschotVakantiegeld.aspx" xlink:type="simple">https://digitaal.sudwestfryslan.nl/formulier/nl-NL/DefaultEnvironment/scUitbetalingVoorschotVakantiegeld.aspx</text:a>
                  </text:p>
                </table:table-cell>
              </table:table-row>
              <table:table-row table:style-name="row">
                <table:table-cell table:style-name="entry" table:number-rows-spanned="1" table:number-columns-spanned="1">
                  <text:p text:style-name="table_al">Wmo-taxipas</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sudwestfryslan.nl/onderwerp/vervoersvoorzieningen/" xlink:type="simple">https://sudwestfryslan.nl/onderwerp/vervoersvoorzieningen/#ca65e642-efaa-49dc-b8bc-028b21cb7dd5</text:a>
                  </text:p>
                </table:table-cell>
              </table:table-row>
              <table:table-row table:style-name="row">
                <table:table-cell table:style-name="entry" table:number-rows-spanned="1" table:number-columns-spanned="1">
                  <text:p text:style-name="table_al">Wijziging uitkering (IOAW, IOAZ, Bbz of Participatiewet)</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digitaal.sudwestfryslan.nl/formulier/nl-NL/DefaultEnvironment/scWijzigingsformulier.aspx" xlink:type="simple">https://digitaal.sudwestfryslan.nl/formulier/nl-NL/DefaultEnvironment/scWijzigingsformulier.aspx</text:a>
                  </text:p>
                </table:table-cell>
              </table:table-row>
              <table:table-row table:style-name="row">
                <table:table-cell table:style-name="entry" table:number-rows-spanned="1" table:number-columns-spanned="1">
                  <text:p text:style-name="table_al">
                    <text:span text:style-name="nadrukvet">Domein: Belastingen en financiën en subsid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lastingen</text:p>
                  <text:p text:style-name="table_al">-Machtiging automatische incasso</text:p>
                  <text:p text:style-name="table_al">-Belastingaanslag bezwaar </text:p>
                  <text:p text:style-name="table_al">-Betalingsregeling</text:p>
                  <text:p text:style-name="table_al">-Rekeningnummer wijzigen</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belastingen.sudwestfryslan.nl/inloggen?ReturnUrl=%2f" xlink:type="simple">https://belastingen.sudwestfryslan.nl/inloggen?ReturnUrl=%2f</text:a>
                  </text:p>
                </table:table-cell>
              </table:table-row>
              <table:table-row table:style-name="row">
                <table:table-cell table:style-name="entry" table:number-rows-spanned="1" table:number-columns-spanned="1">
                  <text:p text:style-name="table_al">Belastingaanslag bezwaar </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WOZ</text:p>
                  <text:p text:style-name="table_al">
                    <text:a xlink:href="https://digitaal.sudwestfryslan.nl/formulier/nl-NL/DefaultEnvironment/scBezwaarWoz.aspx" xlink:type="simple">https://digitaal.sudwestfryslan.nl/formulier/nl-NL/DefaultEnvironment/scBezwaarWoz.aspx</text:a>
                  </text:p>
                  <text:p text:style-name="table_al"/>
                  <text:p text:style-name="table_al">Andere gemeentelijke heffingen </text:p>
                  <text:p text:style-name="table_al">
                    <text:a xlink:href="https://sudwestfryslan.nl/onderwerp/bezwaar-gemeentelijke-belastingen/" xlink:type="simple">https://sudwestfryslan.nl/onderwerp/bezwaar-gemeentelijke-belastingen/</text:a>
                  </text:p>
                </table:table-cell>
              </table:table-row>
              <table:table-row table:style-name="row">
                <table:table-cell table:style-name="entry" table:number-rows-spanned="1" table:number-columns-spanned="1">
                  <text:p text:style-name="table_al">Belasting kwijtschelding</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digitaal.sudwestfryslan.nl/formulier/nl-NL/DefaultEnvironment/scKwijtschelding.aspx" xlink:type="simple">https://digitaal.sudwestfryslan.nl/formulier/nl-NL/DefaultEnvironment/scKwijtschelding.aspx</text:a>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ubsidie algemeen</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Subsidie aanvraag (jaarlijks)</text:p>
                  <text:p text:style-name="table_al">
                    <text:a xlink:href="https://digitaal.sudwestfryslan.nl/formulier/nl-NL/DefaultEnvironment/scAVFJaarlijkseAlgemeen.aspx" xlink:type="simple">https://digitaal.sudwestfryslan.nl/formulier/nl-NL/DefaultEnvironment/scAVFJaarlijkseAlgemeen.aspx</text:a>
                  </text:p>
                  <text:p text:style-name="table_al"/>
                  <text:p text:style-name="table_al">Subsidie aanvraag (eenmalig)</text:p>
                  <text:p text:style-name="table_al">
                    <text:a xlink:href="https://digitaal.sudwestfryslan.nl/formulier/nl-NL/DefaultEnvironment/scAlgEenmaligeSubsidie.aspx" xlink:type="simple">https://digitaal.sudwestfryslan.nl/formulier/nl-NL/DefaultEnvironment/scAlgEenmaligeSubsidie.aspx</text:a>
                  </text:p>
                  <text:p text:style-name="table_al"/>
                  <text:p text:style-name="table_al">Verantwoording algemeen</text:p>
                  <text:p text:style-name="table_al">
                    <text:a xlink:href="https://digitaal.sudwestfryslan.nl/formulier/nl-NL/DefaultEnvironment/scVerantwoordingSubAlgemeen.aspx" xlink:type="simple">https://digitaal.sudwestfryslan.nl/formulier/nl-NL/DefaultEnvironment/scVerantwoordingSubAlgemeen.aspx</text:a>
                  </text:p>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Subsidie cultuur</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p text:style-name="table_al">Boeken en Films</text:p>
                  <text:p text:style-name="table_al">
                    <text:a xlink:href="https://digitaal.sudwestfryslan.nl/formulier/nl-NL/DefaultEnvironment/scSubsidieUitgifteBoekFilm.aspx" xlink:type="simple">https://digitaal.sudwestfryslan.nl/formulier/nl-NL/DefaultEnvironment/scSubsidieUitgifteBoekFilm.aspx</text:a>
                  </text:p>
                  <text:p text:style-name="table_al"/>
                  <text:p text:style-name="table_al">Een jaarrond Cultuur</text:p>
                  <text:p text:style-name="table_al">
                    <text:a xlink:href="https://digitaal.sudwestfryslan.nl/formulier/nl-NL/DefaultEnvironment/scSubsidieJaarrondCultuur.aspx" xlink:type="simple">https://digitaal.sudwestfryslan.nl/formulier/nl-NL/DefaultEnvironment/scSubsidieJaarrondCultuur.aspx</text:a>
                  </text:p>
                  <text:p text:style-name="table_al"/>
                  <text:p text:style-name="table_al">Folkloristische activiteiten</text:p>
                  <text:p text:style-name="table_al">
                    <text:a xlink:href="https://digitaal.sudwestfryslan.nl/formulier/nl-NL/DefaultEnvironment/scSubJaarFolklorischActiviteiten.aspx" xlink:type="simple">https://digitaal.sudwestfryslan.nl/formulier/nl-NL/DefaultEnvironment/scSubJaarFolklorischActiviteiten.aspx</text:a>
                  </text:p>
                  <text:p text:style-name="table_al"/>
                  <text:p text:style-name="table_al">Fotoclub of filmclub</text:p>
                  <text:p text:style-name="table_al">
                    <text:a xlink:href="https://digitaal.sudwestfryslan.nl/formulier/nl-NL/DefaultEnvironment/scSubAmateurkunstFotoofFilm.aspx" xlink:type="simple">https://digitaal.sudwestfryslan.nl/formulier/nl-NL/DefaultEnvironment/scSubAmateurkunstFotoofFilm.aspx</text:a>
                  </text:p>
                  <text:p text:style-name="table_al"/>
                  <text:p text:style-name="table_al">Friese taal Stedsk en Hylpers</text:p>
                  <text:p text:style-name="table_al">
                    <text:a xlink:href="https://digitaal.sudwestfryslan.nl/formulier/nl-NL/DefaultEnvironment/scSubsidieZichtbaarheidFriesHylpersk.aspx" xlink:type="simple">https://digitaal.sudwestfryslan.nl/formulier/nl-NL/DefaultEnvironment/scSubsidieZichtbaarheidFriesHylpersk.aspx</text:a>
                  </text:p>
                  <text:p text:style-name="table_al"/>
                  <text:p text:style-name="table_al">Organiseren Kunstroute</text:p>
                  <text:p text:style-name="table_al">
                    <text:a xlink:href="https://digitaal.sudwestfryslan.nl/formulier/nl-NL/DefaultEnvironment/scSubsidieKunstrouteOrganiseren.aspx" xlink:type="simple">https://digitaal.sudwestfryslan.nl/formulier/nl-NL/DefaultEnvironment/scSubsidieKunstrouteOrganiseren.aspx</text:a>
                  </text:p>
                  <text:p text:style-name="table_al"/>
                  <text:p text:style-name="table_al">Musea eenmalig</text:p>
                  <text:p text:style-name="table_al">
                    <text:a xlink:href="https://digitaal.sudwestfryslan.nl/formulier/nl-NL/DefaultEnvironment/scSubMuseaInnovatieSamenwerking.aspx" xlink:type="simple">https://digitaal.sudwestfryslan.nl/formulier/nl-NL/DefaultEnvironment/scSubMuseaInnovatieSamenwerking.aspx</text:a>
                  </text:p>
                  <text:p text:style-name="table_al"/>
                  <text:p text:style-name="table_al">Jaarlijkse subsidie Musea </text:p>
                  <text:p text:style-name="table_al">
                    <text:a xlink:href="https://digitaal.sudwestfryslan.nl/formulier/nl-NL/DefaultEnvironment/scJaarlijkseSubsidieMusea.aspx" xlink:type="simple">https://digitaal.sudwestfryslan.nl/formulier/nl-NL/DefaultEnvironment/scJaarlijkseSubsidieMusea.aspx</text:a>
                  </text:p>
                  <text:p text:style-name="table_al"/>
                  <text:p text:style-name="table_al">4-jaarlijkse subsidie Musea</text:p>
                  <text:p text:style-name="table_al">
                    <text:a xlink:href="https://digitaal.sudwestfryslan.nl/formulier/nl-NL/DefaultEnvironment/scSubsidie4JaarlijkseMusea.aspx" xlink:type="simple">https://digitaal.sudwestfryslan.nl/formulier/nl-NL/DefaultEnvironment/scSubsidie4JaarlijkseMusea.aspx</text:a>
                  </text:p>
                  <text:p text:style-name="table_al"/>
                  <text:p text:style-name="table_al">Tussentijdse verantwoording subsidie Musea 4-jaarlijks</text:p>
                  <text:p text:style-name="table_al">
                    <text:a xlink:href="https://digitaal.sudwestfryslan.nl/formulier/nl-NL/DefaultEnvironment/scTusVerantSubMus4Jaarlijks.aspx" xlink:type="simple">https://digitaal.sudwestfryslan.nl/formulier/nl-NL/DefaultEnvironment/scTusVerantSubMus4Jaarlijks.aspx</text:a>
                  </text:p>
                  <text:p text:style-name="table_al"/>
                  <text:p text:style-name="table_al">Eindverantwoording subsidie Musea 4-jaarlijks</text:p>
                  <text:p text:style-name="table_al">
                    <text:a xlink:href="https://digitaal.sudwestfryslan.nl/formulier/nl-NL/DefaultEnvironment/scEindVerSubMusea4Jr.aspx" xlink:type="simple">https://digitaal.sudwestfryslan.nl/formulier/nl-NL/DefaultEnvironment/scEindVerSubMusea4Jr.aspx</text:a>
                  </text:p>
                  <text:p text:style-name="table_al"/>
                  <text:p text:style-name="table_al">Muziek zang en toneel jaarlijks</text:p>
                  <text:p text:style-name="table_al">
                    <text:a xlink:href="https://digitaal.sudwestfryslan.nl/formulier/nl-NL/DefaultEnvironment/scAVFMuziekZangToneel.aspx" xlink:type="simple">https://digitaal.sudwestfryslan.nl/formulier/nl-NL/DefaultEnvironment/scAVFMuziekZangToneel.aspx</text:a>
                  </text:p>
                  <text:p text:style-name="table_al"/>
                  <text:p text:style-name="table_al">Muziek en Zang eenmalig</text:p>
                  <text:p text:style-name="table_al">
                    <text:a xlink:href="https://digitaal.sudwestfryslan.nl/formulier/nl-NL/DefaultEnvironment/scSubMuziekZangInnovatief.aspx" xlink:type="simple">https://digitaal.sudwestfryslan.nl/formulier/nl-NL/DefaultEnvironment/scSubMuziekZangInnovatief.aspx</text:a>
                  </text:p>
                </table:table-cell>
              </table:table-row>
              <table:table-row table:style-name="row">
                <table:table-cell table:style-name="entry" table:number-rows-spanned="1" table:number-columns-spanned="1">
                  <text:p text:style-name="table_al">Subsidie verduurzamen</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Isolatie vergoeding A gemeente Súdwest-Fryslân en de provincie Fryslân</text:p>
                  <text:p text:style-name="table_al">
                    <text:a xlink:href="https://www.duurzaambouwloket.nl/sudwest-fryslan-isolatiesubsidie-a-inkomenstoets" xlink:type="simple">https://www.duurzaambouwloket.nl/sudwest-fryslan-isolatiesubsidie-a-inkomenstoets</text:a>
                  </text:p>
                  <text:p text:style-name="table_al">Isolatie vergoeding B gemeente Súdwest Fryslân</text:p>
                  <text:p text:style-name="table_al">
                    <text:a xlink:href="https://nip.frl/sudwest-fryslanb" xlink:type="simple">https://nip.frl/sudwest-fryslanb</text:a>
                  </text:p>
                  <text:p text:style-name="table_al">Energiecooperaties</text:p>
                  <text:p text:style-name="table_al">
                    <text:a xlink:href="https://digitaal.sudwestfryslan.nl/formulier/nl-NL/DefaultEnvironment/scSubsidieEnergieCooperaties.aspx" xlink:type="simple">https://digitaal.sudwestfryslan.nl/formulier/nl-NL/DefaultEnvironment/scSubsidieEnergieCooperaties.aspx</text:a>
                  </text:p>
                  <text:p text:style-name="table_al">Groene daken</text:p>
                  <text:p text:style-name="table_al">
                    <text:a xlink:href="https://digitaal.sudwestfryslan.nl/formulier/nl-NL/DefaultEnvironment/scSubGroeneDaken.aspx" xlink:type="simple">https://digitaal.sudwestfryslan.nl/formulier/nl-NL/DefaultEnvironment/scSubGroeneDaken.aspx</text:a>
                  </text:p>
                  <text:p text:style-name="table_al">Groen maken tuin</text:p>
                  <text:p text:style-name="table_al">
                    <text:a xlink:href="https://digitaal.sudwestfryslan.nl/formulier/nl-NL/DefaultEnvironment/scSubKlimaatGroenMakenTuin.aspx" xlink:type="simple">https://digitaal.sudwestfryslan.nl/formulier/nl-NL/DefaultEnvironment/scSubKlimaatGroenMakenTuin.aspx</text:a>
                  </text:p>
                  <text:p text:style-name="table_al">Regenwater bergen</text:p>
                  <text:p text:style-name="table_al">
                    <text:a xlink:href="https://digitaal.sudwestfryslan.nl/formulier/nl-NL/DefaultEnvironment/scSubKlimaatRegenWaterBergen.aspx" xlink:type="simple">https://digitaal.sudwestfryslan.nl/formulier/nl-NL/DefaultEnvironment/scSubKlimaatRegenWaterBergen.aspx</text:a>
                  </text:p>
                  <text:p text:style-name="table_al">Regenwatergebruiksinstallatie </text:p>
                  <text:p text:style-name="table_al">
                    <text:a xlink:href="https://digitaal.sudwestfryslan.nl/formulier/nl-NL/DefaultEnvironment/scSubKlimRegenWatGebrInstal.aspx" xlink:type="simple">https://digitaal.sudwestfryslan.nl/formulier/nl-NL/DefaultEnvironment/scSubKlimRegenWatGebrInstal.aspx</text:a>
                  </text:p>
                  <text:p text:style-name="table_al">IJswegencentrales</text:p>
                  <text:p text:style-name="table_al">
                    <text:a xlink:href="https://digitaal.sudwestfryslan.nl/formulier/nl-NL/DefaultEnvironment/scSubIJswegencentrales.aspx" xlink:type="simple">https://digitaal.sudwestfryslan.nl/formulier/nl-NL/DefaultEnvironment/scSubIJswegencentrales.aspx</text:a>
                  </text:p>
                </table:table-cell>
              </table:table-row>
              <table:table-row table:style-name="row">
                <table:table-cell table:style-name="entry" table:number-rows-spanned="1" table:number-columns-spanned="1">
                  <text:p text:style-name="table_al">Subsidie Erfgoed en monumenten</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Cultureel Erfgoed</text:p>
                  <text:p text:style-name="table_al">
                    <text:a xlink:href="https://digitaal.sudwestfryslan.nl/formulier/nl-NL/DefaultEnvironment/scCultureelErfgoed.aspx" xlink:type="simple">https://digitaal.sudwestfryslan.nl/formulier/nl-NL/DefaultEnvironment/scCultureelErfgoed.aspx</text:a>
                  </text:p>
                  <text:p text:style-name="table_al">Start Werk Cultureel Erfgoed </text:p>
                  <text:p text:style-name="table_al">
                    <text:a xlink:href="https://digitaal.sudwestfryslan.nl/formulier/nl-NL/DefaultEnvironment/scStartWerkCulErfgoedMolens.aspx" xlink:type="simple">https://digitaal.sudwestfryslan.nl/formulier/nl-NL/DefaultEnvironment/scStartWerkCulErfgoedMolens.aspx</text:a>
                  </text:p>
                  <text:p text:style-name="table_al">Verantwoording subsidie Cultureel Erfgoed</text:p>
                  <text:p text:style-name="table_al">
                    <text:a xlink:href="https://digitaal.sudwestfryslan.nl/formulier/nl-NL/DefaultEnvironment/scVerantwCultuurErfgoedNpRp.aspx" xlink:type="simple">https://digitaal.sudwestfryslan.nl/formulier/nl-NL/DefaultEnvironment/scVerantwCultuurErfgoedNpRp.aspx</text:a>
                  </text:p>
                  <text:p text:style-name="table_al"/>
                  <text:p text:style-name="table_al">Cultureel Erfgoed Verbeeldingen</text:p>
                  <text:p text:style-name="table_al">
                    <text:a xlink:href="https://digitaal.sudwestfryslan.nl/formulier/nl-NL/DefaultEnvironment/scCultureelErfgoedVerbeelding.aspx" xlink:type="simple">https://digitaal.sudwestfryslan.nl/formulier/nl-NL/DefaultEnvironment/scCultureelErfgoedVerbeelding.aspx</text:a>
                  </text:p>
                  <text:p text:style-name="table_al"/>
                  <text:p text:style-name="table_al">Cultureel Erfgoed inspecties of bouwonderzoek of kleurhistorisch onderzoek</text:p>
                  <text:p text:style-name="table_al">
                    <text:a xlink:href="https://digitaal.sudwestfryslan.nl/formulier/nl-NL/DefaultEnvironment/scCultureelErfgoedInspectie.aspx" xlink:type="simple">https://digitaal.sudwestfryslan.nl/formulier/nl-NL/DefaultEnvironment/scCultureelErfgoedInspectie.aspx</text:a>
                  </text:p>
                  <text:p text:style-name="table_al"/>
                  <text:p text:style-name="table_al">Gravend archeologisch onderzoek</text:p>
                  <text:p text:style-name="table_al">
                    <text:a xlink:href="https://digitaal.sudwestfryslan.nl/formulier/nl-NL/DefaultEnvironment/scGravendArcheologischOnderzoek.aspx" xlink:type="simple">https://digitaal.sudwestfryslan.nl/formulier/nl-NL/DefaultEnvironment/scGravendArcheologischOnderzoek.aspx</text:a>
                  </text:p>
                  <text:p text:style-name="table_al"/>
                  <text:p text:style-name="table_al">Historische werkgroepen</text:p>
                  <text:p text:style-name="table_al">
                    <text:a xlink:href="https://digitaal.sudwestfryslan.nl/formulier/nl-NL/DefaultEnvironment/scSubHistorischeWerkgroepen.aspx" xlink:type="simple">https://digitaal.sudwestfryslan.nl/formulier/nl-NL/DefaultEnvironment/scSubHistorischeWerkgroepen.aspx</text:a>
                  </text:p>
                  <text:p text:style-name="table_al"/>
                  <text:p text:style-name="table_al">Open Monumentendag </text:p>
                  <text:p text:style-name="table_al">
                    <text:a xlink:href="https://digitaal.sudwestfryslan.nl/formulier/nl-NL/DefaultEnvironment/scSubOpenMonumentendag.aspx" xlink:type="simple">https://digitaal.sudwestfryslan.nl/formulier/nl-NL/DefaultEnvironment/scSubOpenMonumentendag.aspx</text:a>
                  </text:p>
                  <text:p text:style-name="table_al"/>
                </table:table-cell>
              </table:table-row>
              <table:table-row table:style-name="row">
                <table:table-cell table:style-name="entry" table:number-rows-spanned="1" table:number-columns-spanned="1">
                  <text:p text:style-name="table_al">Subsidie evenementen </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Toeristische evenementen</text:p>
                  <text:p text:style-name="table_al">
                    <text:a xlink:href="https://digitaal.sudwestfryslan.nl/formulier/nl-NL/DefaultEnvironment/scSubsidieToeristischEvenement.aspx" xlink:type="simple">https://digitaal.sudwestfryslan.nl/formulier/nl-NL/DefaultEnvironment/scSubsidieToeristischEvenement.aspx</text:a>
                  </text:p>
                  <text:p text:style-name="table_al"/>
                  <text:p text:style-name="table_al">Cultuurfonds</text:p>
                  <text:p text:style-name="table_al">
                    <text:a xlink:href="https://digitaal.sudwestfryslan.nl/formulier/nl-NL/DefaultEnvironment/scAVFAanvraagSubsidieCultuurfonds.aspx" xlink:type="simple">https://digitaal.sudwestfryslan.nl/formulier/nl-NL/DefaultEnvironment/scAVFAanvraagSubsidieCultuurfonds.aspx</text:a>
                  </text:p>
                  <text:p text:style-name="table_al"/>
                  <text:p text:style-name="table_al">Sportevenementen </text:p>
                  <text:p text:style-name="table_al">
                    <text:a xlink:href="https://digitaal.sudwestfryslan.nl/formulier/nl-NL/DefaultEnvironment/scSubSportevenement.aspx" xlink:type="simple">https://digitaal.sudwestfryslan.nl/formulier/nl-NL/DefaultEnvironment/scSubSportevenement.aspx</text:a>
                  </text:p>
                </table:table-cell>
              </table:table-row>
              <table:table-row table:style-name="row">
                <table:table-cell table:style-name="entry" table:number-rows-spanned="1" table:number-columns-spanned="1">
                  <text:p text:style-name="table_al">Subsidie dichtbij meedoen</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Jeugd</text:p>
                  <text:p text:style-name="table_al">
                    <text:a xlink:href="https://digitaal.sudwestfryslan.nl/formulier/nl-NL/DefaultEnvironment/scSubsidieVrijJeugdwerk.aspx" xlink:type="simple">https://digitaal.sudwestfryslan.nl/formulier/nl-NL/DefaultEnvironment/scSubsidieVrijJeugdwerk.aspx</text:a>
                  </text:p>
                  <text:p text:style-name="table_al"/>
                  <text:p text:style-name="table_al">Kernenfonds ontmoeting</text:p>
                  <text:p text:style-name="table_al">
                    <text:a xlink:href="https://digitaal.sudwestfryslan.nl/formulier/nl-NL/DefaultEnvironment/scSubKernenfondsOntmoeting.aspx" xlink:type="simple">https://digitaal.sudwestfryslan.nl/formulier/nl-NL/DefaultEnvironment/scSubKernenfondsOntmoeting.aspx</text:a>
                  </text:p>
                  <text:p text:style-name="table_al"/>
                  <text:p text:style-name="table_al">Kernenfonds kwaliteitsgeld</text:p>
                  <text:p text:style-name="table_al">
                    <text:a xlink:href="https://digitaal.sudwestfryslan.nl/formulier/nl-NL/DefaultEnvironment/scKernenfonds.aspx" xlink:type="simple">https://digitaal.sudwestfryslan.nl/formulier/nl-NL/DefaultEnvironment/scKernenfonds.aspx</text:a>
                  </text:p>
                  <text:p text:style-name="table_al"/>
                  <text:p text:style-name="table_al">Verantwoording algemeen</text:p>
                  <text:p text:style-name="table_al">
                    <text:a xlink:href="https://digitaal.sudwestfryslan.nl/formulier/nl-NL/DefaultEnvironment/scVerantwoordingSubAlgemeen.aspx" xlink:type="simple">https://digitaal.sudwestfryslan.nl/formulier/nl-NL/DefaultEnvironment/scVerantwoordingSubAlgemeen.aspx</text:a>
                  </text:p>
                  <text:p text:style-name="table_al"/>
                  <text:p text:style-name="table_al">Subsidie MFC dorpshuizen en wijkgebouwen</text:p>
                  <text:p text:style-name="table_al">
                    <text:a xlink:href="https://digitaal.sudwestfryslan.nl/formulier/nl-NL/DefaultEnvironment/scOnderhoudDrphuisMFCWijkgebouw.aspx" xlink:type="simple">https://digitaal.sudwestfryslan.nl/formulier/nl-NL/DefaultEnvironment/scOnderhoudDrphuisMFCWijkgebouw.aspx</text:a>
                  </text:p>
                  <text:p text:style-name="table_al"/>
                  <text:p text:style-name="table_al">Verantwoording MFC dorpshuizen en wijkgebouwen</text:p>
                  <text:p text:style-name="table_al">
                    <text:a xlink:href="https://digitaal.sudwestfryslan.nl/formulier/nl-NL/DefaultEnvironment/scVerantwoordingSubDorpMfcWijkgebouw.aspx" xlink:type="simple">https://digitaal.sudwestfryslan.nl/formulier/nl-NL/DefaultEnvironment/scVerantwoordingSubDorpMfcWijkgebouw.aspx</text:a>
                  </text:p>
                  <text:p text:style-name="table_al"/>
                  <text:p text:style-name="table_al">Ouderen-belangenbehartiging</text:p>
                  <text:p text:style-name="table_al">
                    <text:a xlink:href="https://digitaal.sudwestfryslan.nl/formulier/nl-NL/DefaultEnvironment/scSubsidieOuderenBelangenbehartiging.aspx" xlink:type="simple">https://digitaal.sudwestfryslan.nl/formulier/nl-NL/DefaultEnvironment/scSubsidieOuderenBelangenbehartiging.aspx</text:a>
                  </text:p>
                  <text:p text:style-name="table_al"/>
                  <text:p text:style-name="table_al">Meer bewegen voor Ouderen</text:p>
                  <text:p text:style-name="table_al">
                    <text:a xlink:href="https://digitaal.sudwestfryslan.nl/formulier/nl-NL/DefaultEnvironment/scSubsidieMbvO.aspx" xlink:type="simple">https://digitaal.sudwestfryslan.nl/formulier/nl-NL/DefaultEnvironment/scSubsidieMbvO.aspx</text:a>
                  </text:p>
                  <text:p text:style-name="table_al"/>
                  <text:p text:style-name="table_al">Ouderenactiviteiten</text:p>
                  <text:p text:style-name="table_al">
                    <text:a xlink:href="https://digitaal.sudwestfryslan.nl/formulier/nl-NL/DefaultEnvironment/scSubsidieOuderenactiviteiten.aspx" xlink:type="simple">https://digitaal.sudwestfryslan.nl/formulier/nl-NL/DefaultEnvironment/scSubsidieOuderenactiviteiten.aspx</text:a>
                  </text:p>
                  <text:p text:style-name="table_al"/>
                  <text:p text:style-name="table_al">Vrijwilligerswerk en informele zorg</text:p>
                  <text:p text:style-name="table_al">
                    <text:a xlink:href="https://digitaal.sudwestfryslan.nl/formulier/nl-NL/DefaultEnvironment/scSubsidieHulpZorgVrijwilligerswerk.aspx" xlink:type="simple">https://digitaal.sudwestfryslan.nl/formulier/nl-NL/DefaultEnvironment/scSubsidieHulpZorgVrijwilligerswerk.aspx</text:a>
                  </text:p>
                  <text:p text:style-name="table_al"/>
                  <text:p text:style-name="table_al">EHBO groepen</text:p>
                  <text:p text:style-name="table_al">
                    <text:a xlink:href="https://digitaal.sudwestfryslan.nl/formulier/nl-NL/DefaultEnvironment/scSubsidieEhboGroepen.aspx" xlink:type="simple">https://digitaal.sudwestfryslan.nl/formulier/nl-NL/DefaultEnvironment/scSubsidieEhboGroepen.aspx</text:a>
                  </text:p>
                  <text:p text:style-name="table_al"/>
                  <text:p text:style-name="table_al">Wijkaanpak</text:p>
                  <text:p text:style-name="table_al">
                    <text:a xlink:href="https://digitaal.sudwestfryslan.nl/formulier/nl-NL/DefaultEnvironment/scSubsidieWijkAanpak.aspx" xlink:type="simple">https://digitaal.sudwestfryslan.nl/formulier/nl-NL/DefaultEnvironment/scSubsidieWijkAanpak.aspx</text:a>
                  </text:p>
                  <text:p text:style-name="table_al"/>
                </table:table-cell>
              </table:table-row>
              <table:table-row table:style-name="row">
                <table:table-cell table:style-name="entry" table:number-rows-spanned="1" table:number-columns-spanned="1">
                  <text:p text:style-name="table_al">Subsidie onderwijs</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Integrale Kind Aanpak</text:p>
                  <text:p text:style-name="table_al">
                    <text:a xlink:href="https://digitaal.sudwestfryslan.nl/formulier/nl-NL/DefaultEnvironment/scIntegraleKindAanpak.aspx" xlink:type="simple">https://digitaal.sudwestfryslan.nl/formulier/nl-NL/DefaultEnvironment/scIntegraleKindAanpak.aspx</text:a>
                  </text:p>
                  <text:p text:style-name="table_al"/>
                  <text:p text:style-name="table_al">Verantwoording Integrale Kind Aanpak</text:p>
                  <text:p text:style-name="table_al">
                    <text:a xlink:href="https://digitaal.sudwestfryslan.nl/formulier/nl-NL/DefaultEnvironment/scVerantIntergraleKindAanpak.aspx" xlink:type="simple">https://digitaal.sudwestfryslan.nl/formulier/nl-NL/DefaultEnvironment/scVerantIntergraleKindAanpak.aspx</text:a>
                  </text:p>
                  <text:p text:style-name="table_al"/>
                  <text:p text:style-name="table_al">Pedagogisch medewerker of coach</text:p>
                  <text:p text:style-name="table_al">
                    <text:a xlink:href="https://digitaal.sudwestfryslan.nl/formulier/nl-NL/DefaultEnvironment/scSubPedagogischMedCoach.aspx" xlink:type="simple">https://digitaal.sudwestfryslan.nl/formulier/nl-NL/DefaultEnvironment/scSubPedagogischMedCoach.aspx</text:a>
                  </text:p>
                  <text:p text:style-name="table_al"/>
                  <text:p text:style-name="table_al">Aanvraag Peuteropvang en VVE</text:p>
                  <text:p text:style-name="table_al">
                    <text:a xlink:href="https://digitaal.sudwestfryslan.nl/formulier/nl-NL/DefaultEnvironment/scPeuterOpvangVoorschoolEducatie.aspx" xlink:type="simple">https://digitaal.sudwestfryslan.nl/formulier/nl-NL/DefaultEnvironment/scPeuterOpvangVoorschoolEducatie.aspx</text:a>
                  </text:p>
                  <text:p text:style-name="table_al"/>
                  <text:p text:style-name="table_al">Verantwoording Peuteropvang en VVE</text:p>
                  <text:p text:style-name="table_al">
                    <text:a xlink:href="https://digitaal.sudwestfryslan.nl/formulier/nl-NL/DefaultEnvironment/scVerantwPeuterVoorschoolEduc.aspx" xlink:type="simple">https://digitaal.sudwestfryslan.nl/formulier/nl-NL/DefaultEnvironment/scVerantwPeuterVoorschoolEduc.aspx</text:a>
                  </text:p>
                  <text:p text:style-name="table_al"/>
                  <text:p text:style-name="table_al">Schoolzwemmen</text:p>
                  <text:p text:style-name="table_al">
                    <text:a xlink:href="https://digitaal.sudwestfryslan.nl/formulier/nl-NL/DefaultEnvironment/scSubsidieSchoolzwemmen.aspx" xlink:type="simple">https://digitaal.sudwestfryslan.nl/formulier/nl-NL/DefaultEnvironment/scSubsidieSchoolzwemmen.aspx</text:a>
                  </text:p>
                  <text:p text:style-name="table_al"/>
                  <text:p text:style-name="table_al">Vroegschoolse Educatie basisschool</text:p>
                  <text:p text:style-name="table_al">
                    <text:a xlink:href="https://digitaal.sudwestfryslan.nl/formulier/nl-NL/DefaultEnvironment/scJaarlijkseSubVroegSchoolEducatiePO.aspx" xlink:type="simple">https://digitaal.sudwestfryslan.nl/formulier/nl-NL/DefaultEnvironment/scJaarlijkseSubVroegSchoolEducatiePO.aspx</text:a>
                  </text:p>
                  <text:p text:style-name="table_al"/>
                  <text:p text:style-name="table_al">Verantwoording Vroegschoolse Educatie basisschool</text:p>
                  <text:p text:style-name="table_al">
                    <text:a xlink:href="https://digitaal.sudwestfryslan.nl/formulier/nl-NL/DefaultEnvironment/scVerantwJaarlSubsVvePO.aspx" xlink:type="simple">https://digitaal.sudwestfryslan.nl/formulier/nl-NL/DefaultEnvironment/scVerantwJaarlSubsVvePO.aspx</text:a>
                  </text:p>
                  <text:p text:style-name="table_al"/>
                  <text:p text:style-name="table_al">Zorg voor leerlingen</text:p>
                  <text:p text:style-name="table_al">
                    <text:a xlink:href="https://digitaal.sudwestfryslan.nl/formulier/nl-NL/DefaultEnvironment/scSubZorgVoorLeerlingen.aspx" xlink:type="simple">https://digitaal.sudwestfryslan.nl/formulier/nl-NL/DefaultEnvironment/scSubZorgVoorLeerlingen.aspx</text:a>
                  </text:p>
                  <text:p text:style-name="table_al"/>
                  <text:p text:style-name="table_al">Verantwoording Zorg voor leerlingen</text:p>
                  <text:p text:style-name="table_al">
                    <text:a xlink:href="https://digitaal.sudwestfryslan.nl/formulier/nl-NL/DefaultEnvironment/scSubVerantwZorgLeerling.aspx" xlink:type="simple">https://digitaal.sudwestfryslan.nl/formulier/nl-NL/DefaultEnvironment/scSubVerantwZorgLeerling.aspx</text:a>
                  </text:p>
                </table:table-cell>
              </table:table-row>
              <table:table-row table:style-name="row">
                <table:table-cell table:style-name="entry" table:number-rows-spanned="1" table:number-columns-spanned="1">
                  <text:p text:style-name="table_al">Subsidie participatie</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Maatschappelijke initiatieven</text:p>
                  <text:p text:style-name="table_al">
                    <text:a xlink:href="https://digitaal.sudwestfryslan.nl/formulier/nl-NL/DefaultEnvironment/scMaatschappelijkeInitiatieven.aspx" xlink:type="simple">https://digitaal.sudwestfryslan.nl/formulier/nl-NL/DefaultEnvironment/scMaatschappelijkeInitiatieven.aspx</text:a>
                  </text:p>
                  <text:p text:style-name="table_al"/>
                  <text:p text:style-name="table_al"/>
                </table:table-cell>
              </table:table-row>
              <table:table-row table:style-name="row">
                <table:table-cell table:style-name="entry" table:number-rows-spanned="1" table:number-columns-spanned="1">
                  <text:p text:style-name="table_al">Subsidie sport</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Buten gewoan bewege</text:p>
                  <text:p text:style-name="table_al">
                    <text:a xlink:href="https://digitaal.sudwestfryslan.nl/formulier/nl-NL/DefaultEnvironment/scBewegenOpenbareRuimte.aspx" xlink:type="simple">https://digitaal.sudwestfryslan.nl/formulier/nl-NL/DefaultEnvironment/scBewegenOpenbareRuimte.aspx</text:a>
                  </text:p>
                  <text:p text:style-name="table_al"/>
                  <text:p text:style-name="table_al">Gehandicaptensport</text:p>
                  <text:p text:style-name="table_al">
                    <text:a xlink:href="https://digitaal.sudwestfryslan.nl/formulier/nl-NL/DefaultEnvironment/scSubsidieGehandicaptensport.aspx" xlink:type="simple">https://digitaal.sudwestfryslan.nl/formulier/nl-NL/DefaultEnvironment/scSubsidieGehandicaptensport.aspx</text:a>
                  </text:p>
                  <text:p text:style-name="table_al"/>
                  <text:p text:style-name="table_al">Topsportfonds</text:p>
                  <text:p text:style-name="table_al">
                    <text:a xlink:href="https://subsidie.sudwestfryslan.nl/" xlink:type="simple">https://subsidie.sudwestfryslan.nl/</text:a>
                  </text:p>
                  <text:p text:style-name="table_al"/>
                  <text:p text:style-name="table_al">Sport vitalisering</text:p>
                  <text:p text:style-name="table_al">
                    <text:a xlink:href="https://digitaal.sudwestfryslan.nl/formulier/nl-NL/DefaultEnvironment/scSubSportVitalisering.aspx" xlink:type="simple">https://digitaal.sudwestfryslan.nl/formulier/nl-NL/DefaultEnvironment/scSubSportVitalisering.aspx</text:a>
                  </text:p>
                  <text:p text:style-name="table_al"/>
                  <text:p text:style-name="table_al">Sporthulpmiddelen</text:p>
                  <text:p text:style-name="table_al">
                    <text:a xlink:href="https://digitaal.sudwestfryslan.nl/formulier/nl-NL/DefaultEnvironment/scSubsidieSporthulpmiddelen.aspx" xlink:type="simple">https://digitaal.sudwestfryslan.nl/formulier/nl-NL/DefaultEnvironment/scSubsidieSporthulpmiddelen.aspx</text:a>
                  </text:p>
                  <text:p text:style-name="table_al"/>
                  <text:p text:style-name="table_al">Overige sporthulpmiddelen </text:p>
                  <text:p text:style-name="table_al">
                    <text:a xlink:href="mailto:subsidie@sudwestfryslan.nl" xlink:type="simple">subsidie@sudwestfryslan.nl</text:a>
                  </text:p>
                </table:table-cell>
              </table:table-row>
              <table:table-row table:style-name="row">
                <table:table-cell table:style-name="entry" table:number-rows-spanned="1" table:number-columns-spanned="1">
                  <text:p text:style-name="table_al">Toeristenbelasting</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Aanmelden toeristenbelasting</text:p>
                  <text:p text:style-name="table_al">
                    <text:a xlink:href="https://survey.sudwestfryslan.nl/aanmelden-toeristenbelasting/" xlink:type="simple">https://survey.sudwestfryslan.nl/aanmelden-toeristenbelasting/</text:a>
                  </text:p>
                  <text:p text:style-name="table_al">Aangifte toeristenbelasting</text:p>
                  <text:p text:style-name="table_al">
                    <text:a xlink:href="https://survey.sudwestfryslan.nl/toeristenbelasting/" xlink:type="simple">https://survey.sudwestfryslan.nl/toeristenbelasting/</text:a>
                  </text:p>
                </table:table-cell>
              </table:table-row>
              <table:table-row table:style-name="row">
                <table:table-cell table:style-name="entry" table:number-rows-spanned="1" table:number-columns-spanned="1">
                  <text:p text:style-name="table_al">
                    <text:span text:style-name="nadrukvet">Domein: bestuur, bezwaar en meld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sprakelijk stellen gemeente </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digitaal.sudwestfryslan.nl/formulier/nl-NL/DefaultEnvironment/scAansprakelijkheidstelling.aspx" xlink:type="simple">https://digitaal.sudwestfryslan.nl/formulier/nl-NL/DefaultEnvironment/scAansprakelijkheidstelling.aspx</text:a>
                  </text:p>
                </table:table-cell>
              </table:table-row>
              <table:table-row table:style-name="row">
                <table:table-cell table:style-name="entry" table:number-rows-spanned="1" table:number-columns-spanned="1">
                  <text:p text:style-name="table_al">Archief inzage</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digitaal.sudwestfryslan.nl/formulier/nl-NL/DefaultEnvironment/scAfspraakArchief.aspx" xlink:type="simple">https://digitaal.sudwestfryslan.nl/formulier/nl-NL/DefaultEnvironment/scAfspraakArchief.aspx</text:a>
                  </text:p>
                </table:table-cell>
              </table:table-row>
              <table:table-row table:style-name="row">
                <table:table-cell table:style-name="entry" table:number-rows-spanned="1" table:number-columns-spanned="1">
                  <text:p text:style-name="table_al">Betoging of manifestatie melden</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digitaal.sudwestfryslan.nl/formulier/nl-NL/DefaultEnvironment/scBetogingManifestatie.aspx" xlink:type="simple">https://digitaal.sudwestfryslan.nl/formulier/nl-NL/DefaultEnvironment/scBetogingManifestatie.aspx</text:a>
                  </text:p>
                </table:table-cell>
              </table:table-row>
              <table:table-row table:style-name="row">
                <table:table-cell table:style-name="entry" table:number-rows-spanned="1" table:number-columns-spanned="1">
                  <text:p text:style-name="table_al">Bezoekafspraak</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sudwestfryslan.mijnafspraakmaken.nl/" xlink:type="simple">https://sudwestfryslan.mijnafspraakmaken.nl/</text:a>
                  </text:p>
                </table:table-cell>
              </table:table-row>
              <table:table-row table:style-name="row">
                <table:table-cell table:style-name="entry" table:number-rows-spanned="1" table:number-columns-spanned="1">
                  <text:p text:style-name="table_al">Bezwaar</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digitaal.sudwestfryslan.nl/formulier/nl-NL/DefaultEnvironment/scBezwaarschriftIndien.aspx" xlink:type="simple">https://digitaal.sudwestfryslan.nl/formulier/nl-NL/DefaultEnvironment/scBezwaarschriftIndien.aspx</text:a>
                  </text:p>
                </table:table-cell>
              </table:table-row>
              <table:table-row table:style-name="row">
                <table:table-cell table:style-name="entry" table:number-rows-spanned="1" table:number-columns-spanned="1">
                  <text:p text:style-name="table_al">Brievenbussticker</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digitaal.sudwestfryslan.nl/formulier/nl-NL/DefaultEnvironment/scAanvraagBrievenbusSticker.aspx" xlink:type="simple">https://digitaal.sudwestfryslan.nl/formulier/nl-NL/DefaultEnvironment/scAanvraagBrievenbusSticker.aspx</text:a>
                  </text:p>
                </table:table-cell>
              </table:table-row>
              <table:table-row table:style-name="row">
                <table:table-cell table:style-name="entry" table:number-rows-spanned="1" table:number-columns-spanned="1">
                  <text:p text:style-name="table_al">Datalek melden</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digitaal.sudwestfryslan.nl/formulier/nl-NL/DefaultEnvironment/scMeldingDatalek.aspx" xlink:type="simple">https://digitaal.sudwestfryslan.nl/formulier/nl-NL/DefaultEnvironment/scMeldingDatalek.aspx</text:a>
                  </text:p>
                </table:table-cell>
              </table:table-row>
              <table:table-row table:style-name="row">
                <table:table-cell table:style-name="entry" table:number-rows-spanned="1" table:number-columns-spanned="1">
                  <text:p text:style-name="table_al">Handhavingsverzoek</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digitaal.sudwestfryslan.nl/formulier/nl-NL/DefaultEnvironment/scVerzoekHandhaving.aspx" xlink:type="simple">https://digitaal.sudwestfryslan.nl/formulier/nl-NL/DefaultEnvironment/scVerzoekHandhaving.aspx</text:a>
                  </text:p>
                </table:table-cell>
              </table:table-row>
              <table:table-row table:style-name="row">
                <table:table-cell table:style-name="entry" table:number-rows-spanned="1" table:number-columns-spanned="1">
                  <text:p text:style-name="table_al">Klacht (ambtelijk optreden)</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digitaal.sudwestfryslan.nl/formulier/nl-NL/DefaultEnvironment/scKlachtAmbtelijkOptreden.aspx" xlink:type="simple">https://digitaal.sudwestfryslan.nl/formulier/nl-NL/DefaultEnvironment/scKlachtAmbtelijkOptreden.aspx</text:a>
                  </text:p>
                </table:table-cell>
              </table:table-row>
              <table:table-row table:style-name="row">
                <table:table-cell table:style-name="entry" table:number-rows-spanned="1" table:number-columns-spanned="1">
                  <text:p text:style-name="table_al">Koninklijke onderscheiding</text:p>
                </table:table-cell>
                <table:table-cell table:style-name="entry" table:number-rows-spanned="1" table:number-columns-spanned="1">
                  <text:p text:style-name="table_al">Extern</text:p>
                </table:table-cell>
                <table:table-cell table:style-name="entry" table:number-rows-spanned="1" table:number-columns-spanned="1">
                  <text:p text:style-name="table_al">
                    <text:a xlink:href="https://aanvraag.koninklijkeonderscheidingen.nl/" xlink:type="simple">https://aanvraag.koninklijkeonderscheidingen.nl/</text:a>
                  </text:p>
                </table:table-cell>
              </table:table-row>
              <table:table-row table:style-name="row">
                <table:table-cell table:style-name="entry" table:number-rows-spanned="1" table:number-columns-spanned="1">
                  <text:p text:style-name="table_al">Melding ongewenst verhuurgedrag </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Niet voor huurders van woningcorporaties </text:p>
                  <text:p text:style-name="table_al">
                    <text:a xlink:href="https://digitaal.sudwestfryslan.nl/formulier/nl-NL/DefaultEnvironment/scWetGoedVerhuurderschap.aspx/fVerhuurderschapInleiding" xlink:type="simple">https://digitaal.sudwestfryslan.nl/formulier/nl-NL/DefaultEnvironment/scWetGoedVerhuurderschap.aspx/fVerhuurderschapInleiding</text:a>
                    <text:span text:style-name="nadrukondlijn"/>
                  </text:p>
                </table:table-cell>
              </table:table-row>
              <table:table-row table:style-name="row">
                <table:table-cell table:style-name="entry" table:number-rows-spanned="1" table:number-columns-spanned="1">
                  <text:p text:style-name="table_al">Nadeelcompensatie</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form.sudwestfryslan.nl/formulier/nl-NL/DefaultEnvironment/scAanvraagNadeelcompensatie.aspx" xlink:type="simple">https://form.sudwestfryslan.nl/formulier/nl-NL/DefaultEnvironment/scAanvraagNadeelcompensatie.aspx</text:a>
                  </text:p>
                </table:table-cell>
              </table:table-row>
              <table:table-row table:style-name="row">
                <table:table-cell table:style-name="entry" table:number-rows-spanned="1" table:number-columns-spanned="1">
                  <text:p text:style-name="table_al">Recht van verzet</text:p>
                </table:table-cell>
                <table:table-cell table:style-name="entry" table:number-rows-spanned="1" table:number-columns-spanned="1">
                  <text:p text:style-name="table_al">E-mail</text:p>
                </table:table-cell>
                <table:table-cell table:style-name="entry" table:number-rows-spanned="1" table:number-columns-spanned="1">
                  <text:p text:style-name="table_al">
                    <text:a xlink:href="mailto:privacy@sudwestfryslan.nl" xlink:type="simple">privacy@sudwestfryslan.nl</text:a>
                  </text:p>
                </table:table-cell>
              </table:table-row>
              <table:table-row table:style-name="row">
                <table:table-cell table:style-name="entry" table:number-rows-spanned="1" table:number-columns-spanned="1">
                  <text:p text:style-name="table_al">Uitnodiging B&amp;W</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survey.sudwestfryslan.nl/afspraak-uitnodiging-benw/" xlink:type="simple">https://survey.sudwestfryslan.nl/afspraak-uitnodiging-benw/</text:a>
                  </text:p>
                </table:table-cell>
              </table:table-row>
              <table:table-row table:style-name="row">
                <table:table-cell table:style-name="entry" table:number-rows-spanned="1" table:number-columns-spanned="1">
                  <text:p text:style-name="table_al">Verzoek om inzage, correctie en verwijdering van persoonsgegevens</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digitaal.sudwestfryslan.nl/formulier/nl-NL/DefaultEnvironment/scAVGprivacy.aspx" xlink:type="simple">https://digitaal.sudwestfryslan.nl/formulier/nl-NL/DefaultEnvironment/scAVGprivacy.aspx</text:a>
                  </text:p>
                </table:table-cell>
              </table:table-row>
              <table:table-row table:style-name="row">
                <table:table-cell table:style-name="entry" table:number-rows-spanned="1" table:number-columns-spanned="1">
                  <text:p text:style-name="table_al">Woo-verzoek</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digitaal.sudwestfryslan.nl/formulier/nl-NL/DefaultEnvironment/scWooVerzoek.aspx" xlink:type="simple">https://digitaal.sudwestfryslan.nl/formulier/nl-NL/DefaultEnvironment/scWooVerzoek.aspx</text:a>
                  </text:p>
                </table:table-cell>
              </table:table-row>
            </table:table>
            <text:p text:style-name="table_bottom"/>
          </text:section>
          <text:p text:style-name="al"/>
        </text:section>
        <text:section text:name="bijlage_id1-3-2-5" text:style-name="bijlage">
          <text:p text:style-name="bijlage_top"/>
          <text:p text:style-name="hoofdstuk_kop">Bent u het niet eens met dit besluit? </text:p>
          <text:p text:style-name="al">Dan kunt u hiertegen bezwaar maken. U doet dit door een brief te sturen naar het college van burgemeester en wethouders en de burgemeester van de gemeente Súdwest-Fryslân. Let erop dat u reageert binnen zes weken na de publicatiedatum van dit besluit.</text:p>
          <text:p text:style-name="al"/>
          <text:p text:style-name="al">In uw bezwaarschrift moet het volgende staan:</text:p>
          <text:p text:style-name="al">• uw naam en adres;</text:p>
          <text:p text:style-name="al">• de datum;</text:p>
          <text:p text:style-name="al">• het besluit waartegen u bezwaar maakt;</text:p>
          <text:p text:style-name="al">• de redenen waarom u bezwaar maakt;</text:p>
          <text:p text:style-name="al">• uw handtekening.</text:p>
          <text:p text:style-name="al"/>
          <text:p text:style-name="al">Stuur uw brief naar:</text:p>
          <text:p text:style-name="al">Burgemeester en wethouders en de burgemeester van de gemeente Súdwest-Fryslân</text:p>
          <text:p text:style-name="al">Postbus 10.000</text:p>
          <text:p text:style-name="al">8600 HA SNEEK</text:p>
          <text:p text:style-name="al"/>
          <text:p text:style-name="al">U kunt ook digitaal bezwaar maken via www.sudwestfryslan.nl. Daarvoor heeft u wel een elektronische handtekening (DigiD) nodig.</text:p>
          <text:p text:style-name="al"/>
        </text:section>
        <text:section text:name="bijlage_id1-3-2-6" text:style-name="bijlage">
          <text:p text:style-name="bijlage_top"/>
          <text:p text:style-name="hoofdstuk_kop">Wilt u de beslissing op uw bezwaar niet afwachten omdat u snel antwoord moet hebben?</text:p>
          <text:p text:style-name="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al"/>
          <text:p text:style-name="al">Het adres van de voorzieningenrechter is: </text:p>
          <text:p text:style-name="al">Voorzieningenrechter van de rechtbank Noord-Nederland, Postbus 150, 9700 AD Groningen.</text:p>
          <text:p text:style-name="al">U moet hiervoor wel kosten betalen. Vraag dit na bij de rechtba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8946</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946</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946</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Recht | Organisatie en beleid</meta:user-defined>
    <meta:user-defined meta:name="DC.source">artikel 2:13 van de Algemene wet bestuursrecht]|[1.0:c:BWBR0005537&amp;artikel=2%3A13&amp;g=2026-01-01</meta:user-defined>
    <meta:user-defined meta:name="DC.source">Mandaatbesluit Súdwest-Fryslân 2024]|[https://lokaleregelgeving.overheid.nl/CVDR716167/2</meta:user-defined>
    <meta:user-defined meta:name="DCTERMS.alternative">Aanwijzingsbesluit digitale kanalen publieke dienstverlening Súdwest-Fryslân</meta:user-defined>
    <dc:language>nl</dc:language>
    <meta:user-defined meta:name="OVERHEIDop.locatietype/OVERHEIDop.gebiedsmarkering">Gemeente</meta:user-defined>
    <meta:user-defined meta:name="DC.title">Aanwijzingsbesluit digitale kanalen publieke dienstverlening Súdwest-Fryslân</meta:user-defined>
    <meta:user-defined meta:name="DCTERMS.W3CDTF/DCTERMS.available">2026-04-03</meta:user-defined>
    <meta:user-defined meta:name="DCTERMS.W3CDTF/OVERHEIDop.jaargang">2026</meta:user-defined>
    <meta:user-defined meta:name="OVERHEIDop.publicationIssue">158946</meta:user-defined>
    <meta:user-defined meta:name="OVERHEIDop.betreftRegeling">CVDR760032_1</meta:user-defined>
    <meta:user-defined meta:name="OVERHEIDop.GmbID/DC.identifier">gmb-2026-158946</meta:user-defined>
    <meta:user-defined meta:name="xs:date/OVERHEIDop.startdatum">2026-04-03</meta:user-defined>
    <meta:user-defined meta:name="OVERHEIDop.versieInformatie"/>
  </office:meta>
</office:document-meta>
</file>