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radkade 33, 2517 BN 's-Gravenhage, Weimarstraat 10, 2562 GW 's-Gravenhage, Conradkade 33 A, 2517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Weimarstraat 10 en Conradkade 33-33A tot 9 woningen </text:p>
            <text:p text:style-name="common-al"/>
            <text:p text:style-name="common-al">Ons kenmerk: VTH2026-52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radkade 33, 2517 BN 's-Gravenhage, Weimarstraat 10, 2562 GW 's-Gravenhage, Conradkade 33 A, 2517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9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78</meta:user-defined>
    <meta:user-defined meta:name="DCTERMS.abstract">het veranderen van de panden Weimarstraat 10 en Conradkade 33-33A tot 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onradkade 33, 2517 BN 's-Gravenhage, Weimarstraat 10, 2562 GW 's-Gravenhage, Conradkade 33 A, 2517 BN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45</meta:user-defined>
    <meta:user-defined meta:name="OVERHEIDop.GmbID/DC.identifier">gmb-2026-158945</meta:user-defined>
    <meta:user-defined meta:name="OVERHEIDop.versieInformatie"/>
  </office:meta>
</office:document-meta>
</file>