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parkeerverbod Willem de Zwijgerlaan</text:p>
      <text:section text:name="regeling_id1-3-2" text:style-name="regeling">
        <text:section text:name="aanhef_id1-3-2-1" text:style-name="aanhef">
          <text:section text:name="context_id1-3-2-1-1" text:style-name="context">
            <text:p text:style-name="context.al">Reg.nummer.: 02430000251789 / 02430000869634 </text:p>
            <text:p text:style-name="context.al"/>
            <text:p text:style-name="context_bottom"/>
          </text:section>
          <text:p text:style-name="aanhef_wie">Burgemeester en wethouders van Harderwijk zijn op grond van artikel 18, lid 1, sub d van de Wegenverkeerswet 1994 bevoegd om verkeersbesluiten te nemen. </text:p>
          <text:p text:style-name="aanhef_wie"/>
          <text:section text:name="considerans_id1-3-2-1-4" text:style-name="considerans">
            <text:p text:style-name="tussenkopcur">
            <text:span text:style-name="nadrukvet">Overwegingen ten aanzien van het besluit</text:span>
          </text:p>
            <text:p text:style-name="considerans.al">De Willem de Zwijgerlaan is een woonstraat in de wijk Tweelingstad. De straat ligt binnen de bebouwde kom van Harderwijk. De weg is gecategoriseerd en ingericht als erftoegangsweg met een snelheidslimiet van 30 kilometer per uur.</text:p>
            <text:p text:style-name="considerans.al">Het is wenselijk om een parkeerverbod in te stellen op de rijbaan van de Willem de Zwijgerlaan, voor zover gelegen tussen de huisnummers 124 en 154. Dit heeft meerdere redenen:</text:p>
            <text:p text:style-name="considerans.al">Nabij het appartementencomplex Willem de Zwijgerlaan 140 t/m 154 staan verzamelcontainers voor huishoudelijk afval. Om de containers te kunnen ledigen is het noodzakelijk dat de vuilniswagen bij de containers kan komen. Dat kan niet als er voor de containers geparkeerd wordt.</text:p>
            <text:p text:style-name="considerans.al">Iets verderop ligt een haakse bocht. Grotere voertuigen, zoals vuilniswagens, verhuiswagens en hulpdiensten, kunnen niet door de bocht rijden als er in of net voor de bocht geparkeerd wordt.</text:p>
            <text:p text:style-name="considerans.al">Nabij Willem de Zwijgerlaan 19 zijn enkele parkeervakken aanwezig. Om deze parkeervakken te kunnen gebruiken, is voldoende manoeuvreerruimte nodig. Het is niet handig als er aan de overkant van de weg op de rijbaan geparkeerd wordt.</text:p>
            <text:p text:style-name="considerans.al">Op grond van artikel 15, eerste lid, van de Wegenverkeerswet 1994 (WVW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In artikel 12 van het BABW is limitatief opgenomen voor welke verkeerstekens een verkeersbesluit vereist is. In Bijlage 1 van het Reglement en Verkeerstekens 1990 (RVV 1990) staan de verkeersborden genoemd. In dit besluit gaat het om E1 (parkeerverbod) van Bijlage 1, Reglement verkeersregels en verkeerstekens 1990 (RVV 1990).</text:p>
            <text:p text:style-name="considerans.al">Uit het oogpunt van het verzekeren van de veiligheid op de weg, het in stand houden van de weg en het waarborgen van de bruikbaarheid daarvan is het noodzakelijk om de voorgestelde maatregel(en) te nemen.</text:p>
            <text:p text:style-name="considerans.al">Artikel 24 van het BABW vereist dat er voor het nemen van het verkeersbesluit overleg wordt gepleegd met de gemandateerde verkeersadviseur van politie Oost-Nederland, district Noord en Oost-Gelderland.</text:p>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wordt besloten om een parkeerverbod in te stellen op de rijbaan van de Willem de Zwijgerlaan, voor zover gelegen tussen de huisnummers 124 en 154. Dit geven we aan door het plaatsen van verkeersbord E1 van bijlage 1 van het RVV 1990, conform bijgevoegde tekening.</text:p>
            <text:p text:style-name="last-al"/>
            <text:p text:style-name="tekst_bottom"/>
          </text:section>
        </text:section>
        <text:section text:name="regeling-sluiting_id1-3-2-3" text:style-name="regeling-sluiting">
          <text:section text:name="gegeven_id1-3-2-3-1" text:style-name="gegeven">
            <text:p text:style-name="dagtekening">
            <text:span text:style-name="plaats">Harderwijk, 1 april 2026</text:span>
            <text:span text:style-name="datum"/>
          </text:p>
          </text:section>
          <text:section text:name="ondertekening_id1-3-2-3-2">
            <text:p><text:span text:style-name="functie">Burgemeester en wethouders van Harderwijk</text:span></text:p>
            <text:p><text:span text:style-name="deze">Namens deze,</text:span></text:p>
            <text:p><text:span text:style-name="ondertekening_naam">
            <text:span text:style-name="voornaam">de heer P. Mulder</text:span>
            <text:span text:style-name="achternaam"/>
          </text:span></text:p>
            <text:p><text:span text:style-name="functie">teamleider Ruimtelijk Beleid</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t u bij het college van burgemeester en wethouders van Harderwijk gemotiveerd bezwaar maken tegen dit besluit als u belanghebbende bent. U dient uw bezwaarschrift uiterlijk zes weken na de datum van deze bekendmaking te sturen naar: </text:p>
          <text:p text:style-name="bezwaarschrift_al">Burgemeester en wethouders gemeente Harderwijk</text:p>
          <text:p text:style-name="bezwaarschrift_al">p/a secretariaat Bezwaarschriftencommissie Postbus 1 3890 AA  ZEEWOLDE.</text:p>
          <text:p text:style-name="bezwaarschrift_al">Het maken van bezwaar heeft geen schorsende werking (zie art. 6:16 Awb). De indiener van het bezwaar heeft echter wel de mogelijkheid om een voorlopige voorziening bij de rechtbank te vragen (bijvoorbeeld schors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58942</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942</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942</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arderwijk</meta:user-defined>
    <meta:user-defined meta:name="OVERHEID.Gemeente/OVERHEID.authority">Harderwijk</meta:user-defined>
    <meta:user-defined meta:name="OVERHEID.Informatietype/DC.type">officiële publicatie</meta:user-defined>
    <meta:user-defined meta:name="OVERHEIDop.Rubriek/DC.type">verkeersbesluit of -mededeling</meta:user-defined>
    <meta:user-defined meta:name="OVERHEID.Gemeente/DCTERMS.publisher">Hard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derwijk - Instellen parkeerverbod - Willem de Zwijger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2430000251789 / 02430000869634 </meta:user-defined>
    <meta:user-defined meta:name="OVERHEIDop.verkeersbordcode">E1</meta:user-defined>
    <dc:language>nl</dc:language>
    <meta:user-defined meta:name="OVERHEIDop.locatietype/OVERHEIDop.gebiedsmarkering">Lijn</meta:user-defined>
    <meta:user-defined meta:name="DC.title">Instellen parkeerverbod Willem de Zwijgerlaan</meta:user-defined>
    <meta:user-defined meta:name="DCTERMS.W3CDTF/DCTERMS.available">2026-04-03</meta:user-defined>
    <meta:user-defined meta:name="OVERHEIDop.externeBijlage">Tekening|exb-2026-12071</meta:user-defined>
    <meta:user-defined meta:name="DCTERMS.W3CDTF/OVERHEIDop.jaargang">2026</meta:user-defined>
    <meta:user-defined meta:name="OVERHEIDop.publicationIssue">158942</meta:user-defined>
    <meta:user-defined meta:name="OVERHEIDop.GmbID/DC.identifier">gmb-2026-158942</meta:user-defined>
    <meta:user-defined meta:name="OVERHEIDop.versieInformatie"/>
  </office:meta>
</office:document-meta>
</file>