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tiftstraat 14, 6584AL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6 een besluit genomen op de aanvraag met zaaknummer Z2025-00000242 voor het verhogen van de nok en het plaatsen van een dakkapel op locatie Stiftstraat 14, 6584AL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dc935198-4831-418b-9eae-b4a70b1706f0" xlink:type="simple">Kennisgeving besluit op aanvraag omgevingsvergunning, Stiftstraat 14, 6584AL Molenhoe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5893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3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3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42</meta:user-defined>
    <meta:user-defined meta:name="DCTERMS.abstract">Betreft: Beschikking op aanvraag op locatie Stiftstraat 14, 6584AL Molenhoek</meta:user-defined>
    <dc:language>nl</dc:language>
    <meta:user-defined meta:name="OVERHEIDop.locatietype/OVERHEIDop.gebiedsmarkering">Vlak</meta:user-defined>
    <meta:user-defined meta:name="DC.title">Kennisgeving besluit op aanvraag omgevingsvergunning, Stiftstraat 14, 6584AL Molenhoek</meta:user-defined>
    <meta:user-defined meta:name="OVERHEIDop.datumEindeReactietermijn">2026-05-12</meta:user-defined>
    <meta:user-defined meta:name="OVERHEIDop.terinzageleggingBG">https://jeleefomgeving.nl/inzien/001683731/dc935198-4831-418b-9eae-b4a70b1706f0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935</meta:user-defined>
    <meta:user-defined meta:name="OVERHEIDop.GmbID/DC.identifier">gmb-2026-158935</meta:user-defined>
    <meta:user-defined meta:name="OVERHEIDop.versieInformatie"/>
  </office:meta>
</office:document-meta>
</file>