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nenkade 8 1081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hekwerk van het Tennispark</text:p>
            <text:p text:style-name="common-al">Zaakadres: Koenenkade 8 1081KH Amsterdam</text:p>
            <text:p text:style-name="common-al">Datum ontvangst: 11-02-2026 14:25</text:p>
            <text:p text:style-name="common-al">Zaaknummer: Z2026-006561</text:p>
            <text:p text:style-name="common-al">DSO-nummer: 2026021101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3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61</meta:user-defined>
    <meta:user-defined meta:name="DCTERMS.abstract">vervangen van het hekwerk van het Tennis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enenkade 8 1081KH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33</meta:user-defined>
    <meta:user-defined meta:name="OVERHEIDop.GmbID/DC.identifier">gmb-2026-158933</meta:user-defined>
    <meta:user-defined meta:name="OVERHEIDop.versieInformatie"/>
  </office:meta>
</office:document-meta>
</file>