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Mobiele hijskraan en hoogwerker, Industrieweg 21, 4311RM Bruinisse, van 19-05-2026 t/m 20-05-2026</text:p>
      <text:section text:name="zakelijke-mededeling_id1-3-2" text:style-name="zakelijke-mededeling">
        <text:section text:name="zakelijke-mededeling-tekst_id1-3-2-1" text:style-name="zakelijke-mededeling-tekst">
          <text:section text:name="tekst_id1-3-2-1-1" text:style-name="tekst">
            <text:p text:style-name="common-al">Zaakomschrijving: Mobiele hijskraan en hoogwerker, Industrieweg 21, 4311RM Bruinisse, van 19-05-2026 t/m 20-05-2026Zaaknummer: 1689568Datum beschikking verzonden: 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9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451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Mobiele hijskraan en hoogwerker, Industrieweg 21, 4311RM Bruinisse, van 19-05-2026 t/m 20-05-2026</meta:user-defined>
    <meta:user-defined meta:name="DCTERMS.W3CDTF/DCTERMS.available">2026-04-07</meta:user-defined>
    <meta:user-defined meta:name="DCTERMS.W3CDTF/OVERHEIDop.jaargang">2026</meta:user-defined>
    <meta:user-defined meta:name="OVERHEIDop.publicationIssue">158929</meta:user-defined>
    <meta:user-defined meta:name="OVERHEIDop.GmbID/DC.identifier">gmb-2026-158929</meta:user-defined>
    <meta:user-defined meta:name="OVERHEIDop.versieInformatie"/>
  </office:meta>
</office:document-meta>
</file>