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alcoholwetvergunning en terrasvergunning  Blankersweg 4-1, 4318TV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Alcoholwetvergunning en terrasvergunning Blankersweg 4-1 in BrouwershavenZaaknummer: 1687541Datum beschikking verzonden: 1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9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4513</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alcoholwetvergunning en terrasvergunning  Blankersweg 4-1, 4318TV Brouwershaven</meta:user-defined>
    <meta:user-defined meta:name="DCTERMS.W3CDTF/DCTERMS.available">2026-04-07</meta:user-defined>
    <meta:user-defined meta:name="DCTERMS.W3CDTF/OVERHEIDop.jaargang">2026</meta:user-defined>
    <meta:user-defined meta:name="OVERHEIDop.publicationIssue">158928</meta:user-defined>
    <meta:user-defined meta:name="OVERHEIDop.GmbID/DC.identifier">gmb-2026-158928</meta:user-defined>
    <meta:user-defined meta:name="OVERHEIDop.versieInformatie"/>
  </office:meta>
</office:document-meta>
</file>