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Julianaweg nabij huisnr 24 in Megchelen, voor de kap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het college van burgemeester en wethouders een besluit genomen om de beslistermijn voor de aanvraag voor een omgevingsvergunning, voor de kap van 4 bomen op het perceel gelegen aan de Julianaweg nabij huisnr 24 in Megchelen met zes weken te verlengen. Het besluit is verzonden op 1 april 2026.</text:p>
            <text:p text:style-name="common-al">
            <text:span text:style-name="nadrukvet">I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 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892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verlengen beslistermijn omgevingsvergunning Julianaweg nabij huisnr 24 in Megchelen, voor de kap van 4 bom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27</meta:user-defined>
    <meta:user-defined meta:name="OVERHEIDop.GmbID/DC.identifier">gmb-2026-158927</meta:user-defined>
    <meta:user-defined meta:name="OVERHEIDop.versieInformatie"/>
  </office:meta>
</office:document-meta>
</file>