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bries en Pinksterbries op 4 april 2026 en 23 mei 2026Zierikzee, Havenplein, Havenpark, Plein Montmaertre en plein voor Nieuwe Kerk (Balie),</text:p>
      <text:section text:name="zakelijke-mededeling_id1-3-2" text:style-name="zakelijke-mededeling">
        <text:section text:name="zakelijke-mededeling-tekst_id1-3-2-1" text:style-name="zakelijke-mededeling-tekst">
          <text:section text:name="tekst_id1-3-2-1-1" text:style-name="tekst">
            <text:p text:style-name="common-al">Zaakomschrijving: Paasbries en Pinksterbries op 4 april 2026 en 23 mei 2026Zaaknummer: 1686447Datum beschikking verzonden: 1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452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Paasbries en Pinksterbries op 4 april 2026 en 23 mei 2026Zierikzee, Havenplein, Havenpark, Plein Montmaertre en plein voor Nieuwe Kerk (Balie),</meta:user-defined>
    <meta:user-defined meta:name="DCTERMS.W3CDTF/DCTERMS.available">2026-04-07</meta:user-defined>
    <meta:user-defined meta:name="DCTERMS.W3CDTF/OVERHEIDop.jaargang">2026</meta:user-defined>
    <meta:user-defined meta:name="OVERHEIDop.publicationIssue">158926</meta:user-defined>
    <meta:user-defined meta:name="OVERHEIDop.GmbID/DC.identifier">gmb-2026-158926</meta:user-defined>
    <meta:user-defined meta:name="OVERHEIDop.versieInformatie"/>
  </office:meta>
</office:document-meta>
</file>