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 Zuidzijde 26, 4318AJ Brouwershaven    - plaatsen van muurroosters t.b.v. monoblock airco</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van muurroosters t.b.v. monoblock aircoZaaknummer: 1683754Datum beschikking verzonden: 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9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452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 Zuidzijde 26, 4318AJ Brouwershaven    - plaatsen van muurroosters t.b.v. monoblock airco</meta:user-defined>
    <meta:user-defined meta:name="DCTERMS.W3CDTF/DCTERMS.available">2026-04-07</meta:user-defined>
    <meta:user-defined meta:name="DCTERMS.W3CDTF/OVERHEIDop.jaargang">2026</meta:user-defined>
    <meta:user-defined meta:name="OVERHEIDop.publicationIssue">158924</meta:user-defined>
    <meta:user-defined meta:name="OVERHEIDop.GmbID/DC.identifier">gmb-2026-158924</meta:user-defined>
    <meta:user-defined meta:name="OVERHEIDop.versieInformatie"/>
  </office:meta>
</office:document-meta>
</file>