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rkerk, DVL A 1051    - het plaatsen van een hekwerk rondom rioolgemaa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hekwerk rondom rioolgemaalZaaknummer: 1649486Datum beschikking verzonden: 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453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ieuwerkerk, DVL A 1051    - het plaatsen van een hekwerk rondom rioolgemaal</meta:user-defined>
    <meta:user-defined meta:name="DCTERMS.W3CDTF/DCTERMS.available">2026-04-07</meta:user-defined>
    <meta:user-defined meta:name="DCTERMS.W3CDTF/OVERHEIDop.jaargang">2026</meta:user-defined>
    <meta:user-defined meta:name="OVERHEIDop.publicationIssue">158923</meta:user-defined>
    <meta:user-defined meta:name="OVERHEIDop.GmbID/DC.identifier">gmb-2026-158923</meta:user-defined>
    <meta:user-defined meta:name="OVERHEIDop.versieInformatie"/>
  </office:meta>
</office:document-meta>
</file>