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t.b.v. regionale scouting wedstrijden (RSW), Aalsterweg 289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46 </text:p>
            <text:p text:style-name="common-al"> Omschrijving: Aanvraag kampeerontheffing t.b.v. regionale scouting wedstrijden (RSW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89 5644RE Eindhoven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2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46</meta:user-defined>
    <meta:user-defined meta:name="DCTERMS.abstract">Aanvraag kampeerontheffing t.b.v. regionale scouting wedstrijden (RSW)</meta:user-defined>
    <dc:language>nl</dc:language>
    <meta:user-defined meta:name="OVERHEIDop.locatietype/OVERHEIDop.gebiedsmarkering">Punt</meta:user-defined>
    <meta:user-defined meta:name="DC.title">Besluit op aanvraag: Aanvraag kampeerontheffing t.b.v. regionale scouting wedstrijden (RSW), Aalsterweg 289 5644RE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22</meta:user-defined>
    <meta:user-defined meta:name="OVERHEIDop.GmbID/DC.identifier">gmb-2026-158922</meta:user-defined>
    <meta:user-defined meta:name="OVERHEIDop.versieInformatie"/>
  </office:meta>
</office:document-meta>
</file>