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isstraat 4, 4301CC Zierikzee    - het vervangen van kozijnen en glas in serr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glas in serreZaaknummer: 169442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89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45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isstraat 4, 4301CC Zierikzee    - het vervangen van kozijnen en glas in serreAanvraa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21</meta:user-defined>
    <meta:user-defined meta:name="OVERHEIDop.GmbID/DC.identifier">gmb-2026-158921</meta:user-defined>
    <meta:user-defined meta:name="OVERHEIDop.versieInformatie"/>
  </office:meta>
</office:document-meta>
</file>