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perceelgedeelte Gulpen - sectie C nummer 3652 nabij Landsraderweg</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om een huurovereenkomst af te sluiten voor het verhuren van een gedeelte van een perceel, gelegen nabij het adres Landsraderweg 13 in Gulpen. Het betreft een gedeelte van het perceel kadastraal bekend als Gulpen, sectie C nummer 3652 met een grootte van ca. 7245 m<text:span text:style-name="sup">2</text:span>. Aanleiding is een verzoek van Optisport Gulpen-Wittem b.v. om het perceelgedeelte te gebruiken ten behoeve van de exploitatie van het zwembad Mosaqua (criteria A). Optisport Gulpen-Wittem b.v. wenst het perceelgedeelte te gebruiken als incidenteel parkeerterrein voor bezoekers van het zwembad bij overloop van de overige parkeerruimte (criteria B).</text:p>
            <text:p text:style-name="last-al">De gemeente Gulpen-Wittem meent op basis van bovenstaande objectieve, toetsbare en redelijke criteria dat bij het afsluiten van deze huurovereenkomst geen mededingingsruimte door middel van een openbare selectieprocedure hoeft te worden geboden omdat aanvrager als enige serieuze gegadigde in aanmerking komt voor het afsluiten van de huurovereenkomst.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nabij Landsraderweg in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9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Huurovereenkomst perceelgedeelte Gulpen - sectie C nummer 3652 nabij Landsraderweg</meta:user-defined>
    <meta:user-defined meta:name="DCTERMS.W3CDTF/DCTERMS.available">2026-04-03</meta:user-defined>
    <meta:user-defined meta:name="DCTERMS.W3CDTF/OVERHEIDop.jaargang">2026</meta:user-defined>
    <meta:user-defined meta:name="OVERHEIDop.publicationIssue">158920</meta:user-defined>
    <meta:user-defined meta:name="OVERHEIDop.GmbID/DC.identifier">gmb-2026-158920</meta:user-defined>
    <meta:user-defined meta:name="OVERHEIDop.versieInformatie"/>
  </office:meta>
</office:document-meta>
</file>