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in bruikleen – kunstobject “hart”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maakt bekend voornemens te zijn een gedeelte van de openbare ruimte, gelegen rondom de kerk in Spoordonk, één-op-één in bruikleen uit te geven ten behoeve van de realisatie en instandhouding van een kunstobject in de vorm van een “hart”.</text:p>
            <text:p text:style-name="common-al">
            <text:span text:style-name="nadrukvet">Object</text:span>
          </text:p>
            <text:p text:style-name="common-al">Het betreft een beperkt gedeelte van de openbare ruimte nabij de kerk in Spoordonk, bestemd voor de plaatsing van een kleinschalig kunstobject.</text:p>
            <text:p text:style-name="common-al">
            <text:span text:style-name="nadrukvet">Omschrijving van het voornemen</text:span>
          </text:p>
            <text:p text:style-name="common-al">De gemeente is voornemens de betreffende grond in bruikleen uit te geven voor onbepaalde tijd aan de initiatiefgroep die verantwoordelijk is voor de organisatie van het lokale evenement “Samen/Sta op tegen Kanker Spoordonk”.</text:p>
            <text:p text:style-name="common-al">Het beoogde kunstobject vormt een blijvende fysieke uiting van dit specifieke lokale initiatief. De initiatiefnemer draagt zorg voor realisatie, beheer, onderhoud, verzekering en eventuele verwijdering van het object.</text:p>
            <text:p text:style-name="common-al">
            <text:span text:style-name="nadrukvet">Motivering één-op-één uitgifte</text:span>
          </text:p>
            <text:p text:style-name="common-al">De gemeente is van oordeel dat slechts één serieuze gegadigde in aanmerking komt voor deze uitgifte, gelet op het volgende:</text:p>
            <text:list text:style-name="id1-3-2-1-1-9">
              <text:list-item text:style-override="id1-3-2-1-1-9-1">
                <text:number>•</text:number>
                <text:p text:style-name="al">De uitgifte is onlosmakelijk verbonden met het bestaande en concreet uitgevoerde lokale initiatief “Samen/Sta op tegen Kanker Spoordonk”; </text:p>
              </text:list-item>
              <text:list-item text:style-override="id1-3-2-1-1-9-2">
                <text:number>•</text:number>
                <text:p text:style-name="al">Het kunstobject vormt een fysieke en blijvende verankering van dit specifieke initiatief en is geen op zichzelf staand of generiek kunstobject; </text:p>
              </text:list-item>
              <text:list-item text:style-override="id1-3-2-1-1-9-3">
                <text:number>•</text:number>
                <text:p text:style-name="al">De betreffende initiatiefgroep is de enige partij die dit initiatief organiseert, draagt en verantwoordelijk is voor de uitvoering daarvan; </text:p>
              </text:list-item>
              <text:list-item text:style-override="id1-3-2-1-1-9-4">
                <text:number>•</text:number>
                <text:p text:style-name="al">De initiatiefgroep vertegenwoordigt een uniek lokaal samenwerkingsverband met aantoonbaar draagvlak binnen de kern Spoordonk (waaronder betrokkenheid van lokale verenigingen en inwoners); </text:p>
              </text:list-item>
              <text:list-item text:style-override="id1-3-2-1-1-9-5">
                <text:number>•</text:number>
                <text:p text:style-name="al">Deze organisatorische, maatschappelijke en inhoudelijke verbondenheid met het initiatief is niet overdraagbaar en kan niet door andere partijen worden gereproduceerd; </text:p>
              </text:list-item>
              <text:list-item text:style-override="id1-3-2-1-1-9-6">
                <text:number>•</text:number>
                <text:p text:style-name="al">Het object is functioneel en symbolisch locatiegebonden aan de omgeving van de kerk en de kern van Spoordonk; </text:p>
              </text:list-item>
              <text:list-item text:style-override="id1-3-2-1-1-9-7">
                <text:number>•</text:number>
                <text:p text:style-name="al">De realisatie, het volledige beheer, onderhoud en de aansprakelijkheid liggen exclusief bij de initiatiefnemer, zonder structurele verplichtingen voor de gemeente; </text:p>
              </text:list-item>
              <text:list-item text:style-override="id1-3-2-1-1-9-8">
                <text:number>•</text:number>
                <text:p text:style-name="al">Er is geen sprake van commerciële exploitatie of een economisch rendabele aanwending van de grond. </text:p>
              </text:list-item>
            </text:list>
            <text:p text:style-name="common-al">Gelet op het voorgaande is de gemeente van oordeel dat geen sprake is van mededingingsruimte als bedoeld in het arrest van de Hoge Raad van 26 november 2021 (Didam).</text:p>
            <text:p text:style-name="common-al">
            <text:span text:style-name="nadrukvet">Reactietermijn</text:span>
          </text:p>
            <text:p text:style-name="common-al">Indien een belanghebbende het niet eens is met dit voornemen en van mening is dat hij eveneens als serieuze gegadigde voor de huur van het visrecht in aanmerking komt, dient hij binnen 20 kalenderdagen na publicatie van deze kennisgeving een kort geding aanhangig te maken bij de voorzieningenrechter van de bevoegde rechtbank.</text:p>
            <text:p text:style-name="common-al">
            <text:span text:style-name="nadrukvet">Vervolg</text:span>
          </text:p>
            <text:p text:style-name="common-al">Indien binnen de gestelde termijn geen (voldoende gemotiveerde) reacties worden ontvangen, zal de gemeente overgaan tot het aangaan van de overeenkomst met de betreffende initiatiefgroep.</text:p>
            <text:p text:style-name="last-al">Aan deze publicatie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9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Voornemen tot uitgifte in bruikleen – kunstobject “hart” Spoordonk</meta:user-defined>
    <meta:user-defined meta:name="DCTERMS.W3CDTF/DCTERMS.available">2026-04-03</meta:user-defined>
    <meta:user-defined meta:name="DCTERMS.W3CDTF/OVERHEIDop.jaargang">2026</meta:user-defined>
    <meta:user-defined meta:name="OVERHEIDop.publicationIssue">158919</meta:user-defined>
    <meta:user-defined meta:name="OVERHEIDop.GmbID/DC.identifier">gmb-2026-158919</meta:user-defined>
    <meta:user-defined meta:name="OVERHEIDop.versieInformatie"/>
  </office:meta>
</office:document-meta>
</file>