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A.C. op 't Landtplantsoen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urinaamse maaltijden en broodjes</text:p>
            <text:p text:style-name="common-al">Datum activiteit: iedere zaterdag in de periode 1 april 2026 tot en met 1 april 2031</text:p>
            <text:p text:style-name="common-al">Locatie: nabij A.C. op 't Landtplantsoen in Heerhugowaard </text:p>
            <text:p text:style-name="common-al">Verzonden op: 1 april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9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2561</meta:user-defined>
    <dc:language>nl</dc:language>
    <meta:user-defined meta:name="OVERHEIDop.locatietype/OVERHEIDop.gebiedsmarkering">Vlak</meta:user-defined>
    <meta:user-defined meta:name="DC.title">Kennisgeving verleende standplaatsvergunning nabij A.C. op 't Landtplantsoen in Heerhugowaard</meta:user-defined>
    <meta:user-defined meta:name="DCTERMS.W3CDTF/DCTERMS.available">2026-04-07</meta:user-defined>
    <meta:user-defined meta:name="DCTERMS.W3CDTF/OVERHEIDop.jaargang">2026</meta:user-defined>
    <meta:user-defined meta:name="OVERHEIDop.publicationIssue">158916</meta:user-defined>
    <meta:user-defined meta:name="OVERHEIDop.GmbID/DC.identifier">gmb-2026-158916</meta:user-defined>
    <meta:user-defined meta:name="OVERHEIDop.versieInformatie"/>
  </office:meta>
</office:document-meta>
</file>