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utolaadkraan op 7 april 2026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6-00475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91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75</meta:user-defined>
    <meta:user-defined meta:name="DCTERMS.abstract">Betreft: het plaatsen van een autolaadkraan op 7 april 2026 op locatie Dorpsstraat 28, 6661EL Elst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Dorpsstraat 28, 6661EL El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15</meta:user-defined>
    <meta:user-defined meta:name="OVERHEIDop.GmbID/DC.identifier">gmb-2026-158915</meta:user-defined>
    <meta:user-defined meta:name="OVERHEIDop.versieInformatie"/>
  </office:meta>
</office:document-meta>
</file>