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Parallelweg 57 te Callantsoog (Mobiel brek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1 maart 2026 namens Gemeente Schagen een volledige melding ontvangen van een ontwikkeling aan Parallelweg 57 te Callantsoog. Het gaat over het inzetten van een mobiele puinbreker. De melding heeft het kenmerk OMG-077834/Z26-0816344. </text:p>
            <text:p text:style-name="common-al">Het betreft een melding zoals bedoeld in afdeling 7.2 van het Besluit bouwwerken leefomgeving (Bb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Mobiel breken van bouw- en sloopafval</text:p>
              </text:list-item>
            </text:list>
            <text:p text:style-name="common-al">De werkzaamheden vinden plaats in de periode van 11 mei 2026 tot en met 13 juli 2026. De verwachte tijdsduur bedraagt in totaal twee werkdag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7834/Z26-081634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8912</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912</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912</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Schagen</meta:user-defined>
    <meta:user-defined meta:name="OVERHEIDop.Rubriek/DC.type">omgevingsmeld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7834/Z26-0816344</meta:user-defined>
    <meta:user-defined meta:name="DCTERMS.abstract">Melding mobiel breken</meta:user-defined>
    <dc:language>nl</dc:language>
    <meta:user-defined meta:name="OVERHEIDop.locatietype/OVERHEIDop.gebiedsmarkering">Adres</meta:user-defined>
    <meta:user-defined meta:name="DC.title">Melding ontvangen voor Parallelweg 57 te Callantsoog (Mobiel breken)</meta:user-defined>
    <meta:user-defined meta:name="DCTERMS.W3CDTF/DCTERMS.available">2026-04-03</meta:user-defined>
    <meta:user-defined meta:name="DCTERMS.W3CDTF/OVERHEIDop.jaargang">2026</meta:user-defined>
    <meta:user-defined meta:name="OVERHEIDop.publicationIssue">158912</meta:user-defined>
    <meta:user-defined meta:name="OVERHEIDop.GmbID/DC.identifier">gmb-2026-158912</meta:user-defined>
    <meta:user-defined meta:name="OVERHEIDop.versieInformatie"/>
  </office:meta>
</office:document-meta>
</file>