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Aanwijzingsbesluit hondenlosloopterrein Burgemeester Kemmelaan Dui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dvies van de commissie bezwaarschriften overnemen, en het bestreden aanwijzingsbesluit voor de aanleg van een hondenlosloopterrein aan de Burgemeester Kemmelaan te herroepen;</text:p>
              </text:list-item>
              <text:list-item text:style-override="id1-3-2-2-1-2-2">
                <text:number>2.</text:number>
                <text:p text:style-name="al">De gemeenteraad te informeren volgens bijgevoegde kennisgev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5/141199/ADV/26/201723476</meta:user-defined>
    <dc:language>nl</dc:language>
    <meta:user-defined meta:name="OVERHEIDop.locatietype/OVERHEIDop.gebiedsmarkering">Gemeente</meta:user-defined>
    <meta:user-defined meta:name="DC.title">Intrekkingsbesluit Aanwijzingsbesluit hondenlosloopterrein Burgemeester Kemmelaan Dui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07</meta:user-defined>
    <meta:user-defined meta:name="OVERHEIDop.GmbID/DC.identifier">gmb-2026-158907</meta:user-defined>
    <meta:user-defined meta:name="OVERHEIDop.versieInformatie"/>
  </office:meta>
</office:document-meta>
</file>