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eermuiskraamkast aan de Stronk (sectie F, nummer 1762)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75</text:p>
            <text:p text:style-name="common-al">Plaats/adres: Stronk (sectie F, nummer 1762) in Luyksgestel</text:p>
            <text:p text:style-name="common-al">Omschrijving: het plaatsen van een vleermuiskraamkast</text:p>
            <text:p text:style-name="common-al">Activiteit(en): Bouw (omgevingsplan)</text:p>
            <text:p text:style-name="common-al">Het besluit is verzonden op 31-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90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0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0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275</meta:user-defined>
    <meta:user-defined meta:name="DCTERMS.abstract">plaatsen van een vleermuiskraamkast aan de Stronk (sectie F, nummer 1762) in Luyksge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aatsen van een vleermuiskraamkast aan de Stronk (sectie F, nummer 1762) in Luyksgestel</meta:user-defined>
    <meta:user-defined meta:name="DCTERMS.W3CDTF/DCTERMS.available">2026-04-03</meta:user-defined>
    <meta:user-defined meta:name="DCTERMS.W3CDTF/OVERHEIDop.jaargang">2026</meta:user-defined>
    <meta:user-defined meta:name="OVERHEIDop.publicationIssue">158905</meta:user-defined>
    <meta:user-defined meta:name="OVERHEIDop.GmbID/DC.identifier">gmb-2026-158905</meta:user-defined>
    <meta:user-defined meta:name="OVERHEIDop.versieInformatie"/>
  </office:meta>
</office:document-meta>
</file>