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ZoeterMeerOranje 2026, locatie Parkeerterrein Pilatusda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 april 2026 een besluit verzonden op de aanvraag met zaaknummer 2026-010161 voor het evenement ZoeterMeerOranje 2026 op 26 en 27 april 2026, locatie Parkeerterrein Pilatusdam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90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0161</meta:user-defined>
    <meta:user-defined meta:name="DCTERMS.abstract">ZoeterMeerOranje 2026 </meta:user-defined>
    <dc:language>nl</dc:language>
    <meta:user-defined meta:name="OVERHEIDop.locatietype/OVERHEIDop.gebiedsmarkering">Punt</meta:user-defined>
    <meta:user-defined meta:name="DC.title">Kennisgeving besluit evenementenvergunning voor het evenement ZoeterMeerOranje 2026, locatie Parkeerterrein Pilatusdam te Zoeterme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03</meta:user-defined>
    <meta:user-defined meta:name="OVERHEIDop.GmbID/DC.identifier">gmb-2026-158903</meta:user-defined>
    <meta:user-defined meta:name="OVERHEIDop.versieInformatie"/>
  </office:meta>
</office:document-meta>
</file>