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groten van de garage met een uitbouw naar achteren van 4 meter, Magnesiumlaan 41, 9743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groten van de garage met een uitbouw naar achteren van 4 meter aan Magnesiumlaan 41 te Groningen</text:span>
          </text:p>
            <text:p text:style-name="common-al">De gemeente Groningen heeft een aanvraag voor een omgevingsvergunning ontvangen. De vergunning is aangevraagd voor het vergroten van de garage met een uitbouw naar achteren van 4 meter aan Magnesiumlaan 41 te Groningen, dossiernummer GRN-00031111.  (verzonden 31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9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11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groten van de garage met een uitbouw naar achteren van 4 meter, Magnesiumlaan 41, 9743 TB Groningen</meta:user-defined>
    <meta:user-defined meta:name="OVERHEIDop.datumEindeReactietermijn">2026-05-15</meta:user-defined>
    <meta:user-defined meta:name="OVERHEIDop.terinzageleggingBG">https://groningen.lokalebekendmakingen.nl/case/1:9822:23442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01</meta:user-defined>
    <meta:user-defined meta:name="OVERHEIDop.GmbID/DC.identifier">gmb-2026-158901</meta:user-defined>
    <meta:user-defined meta:name="OVERHEIDop.versieInformatie"/>
  </office:meta>
</office:document-meta>
</file>