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aanvraag voor een nieuwe alcoholvergunning i.v.m. het wijzigen van de rechtsvorm op de locatie Steegoversloot 189 te Dordrecht zaaknummer 90035687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en aanvraag voor een nieuwe alcoholvergunning i.v.m. het wijzigen van de rechtsvorm op de locatie Steegoversloot 18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aanvraag voor een nieuwe alcoholvergunning i.v.m. het wijzigen van de rechtsvorm op de locatie Steegoversloot 189 te Dordrecht zaaknummer 9003568779</meta:user-defined>
    <meta:user-defined meta:name="DCTERMS.W3CDTF/DCTERMS.available">2026-01-14</meta:user-defined>
    <meta:user-defined meta:name="DCTERMS.W3CDTF/OVERHEIDop.jaargang">2026</meta:user-defined>
    <meta:user-defined meta:name="OVERHEIDop.publicationIssue">15890</meta:user-defined>
    <meta:user-defined meta:name="OVERHEIDop.GmbID/DC.identifier">gmb-2026-15890</meta:user-defined>
    <meta:user-defined meta:name="OVERHEIDop.versieInformatie"/>
  </office:meta>
</office:document-meta>
</file>