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Flevolaan 31 1382J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3 bedrijfsunit (Flevolaan 31 a t/m c) en het wijzigen van de gebruiksfunctie van 'bedrijf' naar 'sport'</text:p>
            <text:p text:style-name="common-al">Besluit: gedeeltelijk verleend</text:p>
            <text:p text:style-name="common-al">Besluit verzonden op: 31-03-2026</text:p>
            <text:p text:style-name="common-al">Zaakadres: Flevolaan 31 1382JX Weesp</text:p>
            <text:p text:style-name="common-al">Zaaknummer: Z2025-050937</text:p>
            <text:p text:style-name="common-al">DSO-nummer: 20251201002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5093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89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9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9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37</meta:user-defined>
    <meta:user-defined meta:name="DCTERMS.abstract">samenvoegen van 3 bedrijfsunit (Flevolaan 31 a t/m c) en het wijzigen van de gebruiksfunctie van 'bedrijf' naar 'sport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Flevolaan 31 1382JX Weesp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95</meta:user-defined>
    <meta:user-defined meta:name="OVERHEIDop.GmbID/DC.identifier">gmb-2026-158895</meta:user-defined>
    <meta:user-defined meta:name="OVERHEIDop.versieInformatie"/>
  </office:meta>
</office:document-meta>
</file>