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 1B 1012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een bedrijfsruimte en woonruimte en het plaatsen van een raam op de eerste verdieping ten behoeve van de woning</text:p>
            <text:p text:style-name="common-al">Zaakadres: Nes 1B 1012KC Amsterdam</text:p>
            <text:p text:style-name="common-al">Datum ontvangst: 16-03-2026 11:03</text:p>
            <text:p text:style-name="common-al">Zaaknummer: Z2026-011982</text:p>
            <text:p text:style-name="common-al">DSO-nummer: 20260316007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89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82</meta:user-defined>
    <meta:user-defined meta:name="DCTERMS.abstract">samenvoegen van een bedrijfsruimte en woonruimte en het plaatsen van een raam op de eerst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s 1B 1012KC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94</meta:user-defined>
    <meta:user-defined meta:name="OVERHEIDop.GmbID/DC.identifier">gmb-2026-158894</meta:user-defined>
    <meta:user-defined meta:name="OVERHEIDop.versieInformatie"/>
  </office:meta>
</office:document-meta>
</file>