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arbroekerweg ong., 6042EJ Roermond, - Verlengen beslistermijn aanvraag tijdelijk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aarbroekerweg ong., 6042EJ Roermond, RMD00-O-0542: realiseren tijdelijke technische installaties tbv snellaadstatio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076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31 maart 2026 besloten voor de beslissing op de aanvraag de beslistermijn met maximaal 6 weken te verlengen tot uiterlijk 14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89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76</meta:user-defined>
    <meta:user-defined meta:name="DCTERMS.abstract">Omschrijving (incl. locatie):  Schaarbroekerweg ong., 6042EJ Roermond, RMD00-O-0542: realiseren tijdelijke technische installaties tbv snellaadstation</meta:user-defined>
    <dc:language>nl</dc:language>
    <meta:user-defined meta:name="OVERHEIDop.locatietype/OVERHEIDop.gebiedsmarkering">Vlak</meta:user-defined>
    <meta:user-defined meta:name="DC.title">Schaarbroekerweg ong., 6042EJ Roermond, - Verlengen beslistermijn aanvraag tijdelijke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91</meta:user-defined>
    <meta:user-defined meta:name="OVERHEIDop.GmbID/DC.identifier">gmb-2026-158891</meta:user-defined>
    <meta:user-defined meta:name="OVERHEIDop.versieInformatie"/>
  </office:meta>
</office:document-meta>
</file>