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bouwen van 75 grondgebonden woningen blok A2, A3 en A4, Helderseweg Alkmaar, P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Helderseweg Alkmaar, Pendorp<text:span text:style-name="nadrukvet">; </text:span>het bouwen van 75 grondgebonden woningen blok A2, A3 en A4</text:p>
            <text:p text:style-name="common-al">
            
          </text:p>
            <text:p text:style-name="common-al">Datum ontvangst: 18-12-2025</text:p>
            <text:p text:style-name="last-al">Zaaknummer: 000013310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88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8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8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1062</meta:user-defined>
    <dc:language>nl</dc:language>
    <meta:user-defined meta:name="OVERHEIDop.locatietype/OVERHEIDop.gebiedsmarkering">Vlak</meta:user-defined>
    <meta:user-defined meta:name="DC.title">Omgevingsvergunning verlenging beslistermijn: het bouwen van 75 grondgebonden woningen blok A2, A3 en A4, Helderseweg Alkmaar, Pendorp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889</meta:user-defined>
    <meta:user-defined meta:name="OVERHEIDop.GmbID/DC.identifier">gmb-2026-158889</meta:user-defined>
    <meta:user-defined meta:name="OVERHEIDop.versieInformatie"/>
  </office:meta>
</office:document-meta>
</file>