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87 Nijkerk, het realiseren van een kringloop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82</text:p>
            <text:p text:style-name="common-al">Ontvangen op 31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888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87 Nijkerk, het realiseren van een kringloopwinkel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85</meta:user-defined>
    <meta:user-defined meta:name="OVERHEIDop.GmbID/DC.identifier">gmb-2026-158885</meta:user-defined>
    <meta:user-defined meta:name="OVERHEIDop.versieInformatie"/>
  </office:meta>
</office:document-meta>
</file>