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spireert 2026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00</text:p>
            <text:p text:style-name="common-al">
            <text:span text:style-name="nadrukvet">Ingekomen:</text:span> 10-03-2026 00:00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Breda Inspireert 2026</text:p>
            <text:p text:style-name="common-al">
            <text:span text:style-name="nadrukvet">Periode:</text:span> van 19-05-2026 12:00 uur tot 21-05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000</meta:user-defined>
    <meta:user-defined meta:name="DCTERMS.abstract">Breda Inspiree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da Inspireert 2026, Haven 26 4811WL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83</meta:user-defined>
    <meta:user-defined meta:name="OVERHEIDop.GmbID/DC.identifier">gmb-2026-158883</meta:user-defined>
    <meta:user-defined meta:name="OVERHEIDop.versieInformatie"/>
  </office:meta>
</office:document-meta>
</file>