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Molenplein 3 Nijkerk, het vestigen van een beweeg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780</text:p>
            <text:p text:style-name="common-al">Ontvangen op 31 maart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888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8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8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Molenplein 3 Nijkerk, het vestigen van een beweegcentrum.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882</meta:user-defined>
    <meta:user-defined meta:name="OVERHEIDop.GmbID/DC.identifier">gmb-2026-158882</meta:user-defined>
    <meta:user-defined meta:name="OVERHEIDop.versieInformatie"/>
  </office:meta>
</office:document-meta>
</file>