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9 bomen aan Nijkerkerweg 0 Bloemendal fase 2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aart 2026. De gemeente Barneveld neemt daarover waarschijnlijk binnen 8 weken na 3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888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8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9 bomen aan Nijkerkerweg 0 Bloemendal fase 2B Barnevel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881</meta:user-defined>
    <meta:user-defined meta:name="OVERHEIDop.GmbID/DC.identifier">gmb-2026-158881</meta:user-defined>
    <meta:user-defined meta:name="OVERHEIDop.versieInformatie"/>
  </office:meta>
</office:document-meta>
</file>