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21, 3608BX Maarssen - het realiseren van een tuinhuis in de zijtui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uinhuis in de zijtuin van woning op de locatie Haagstede 21, 3608BX Maarssen.</text:p>
            <text:p text:style-name="common-al">Datum besluit: 9 januari 2026</text:p>
            <text:p text:style-name="common-al">Zaaknummer: Z2025-00001950</text:p>
            <text:p text:style-name="common-al">U kunt bezwaar maken tot en met 23 februari 2026</text:p>
            <text:p text:style-name="common-al">
            <text:span text:style-name="nadrukvet">Inzien</text:span>
          </text:p>
            <text:p text:style-name="common-al">U kunt de documenten met zaaknummer Z2025-00001950 tot 23 februari 2026 inzien. Dit kan via de knop 'Bekijk documenten' aan de linkerkant van deze pagina, onder het kopje 'Extra informatie'. U kunt ook de link jeleefomgeving.nl/inzien/823214527/1f9b3c06-6b13-461f-ac23-d4c9093094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0</meta:user-defined>
    <meta:user-defined meta:name="DCTERMS.abstract">Betreft: Beschikking op aanvraag op locatie Haagstede 21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21, 3608BX Maarssen - het realiseren van een tuinhuis in de zijtuin van woning</meta:user-defined>
    <meta:user-defined meta:name="OVERHEIDop.datumEindeReactietermijn">2026-02-23</meta:user-defined>
    <meta:user-defined meta:name="OVERHEIDop.terinzageleggingBG">https://jeleefomgeving.nl/inzien/823214527/1f9b3c06-6b13-461f-ac23-d4c90930949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88</meta:user-defined>
    <meta:user-defined meta:name="OVERHEIDop.GmbID/DC.identifier">gmb-2026-15888</meta:user-defined>
    <meta:user-defined meta:name="OVERHEIDop.versieInformatie"/>
  </office:meta>
</office:document-meta>
</file>