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overdracht van het eigendom van een perceel grond, adres Cruquiusweg (nog niet genummerd), kadastraal bekend gemeente Amsterdam, sectie A, nummer 8678 (gedeeltelijk) te Amsterdam, circa 150 m2</text:p>
      <text:section text:name="zakelijke-mededeling_id1-3-2" text:style-name="zakelijke-mededeling">
        <text:section text:name="zakelijke-mededeling-tekst_id1-3-2-1" text:style-name="zakelijke-mededeling-tekst">
          <text:section text:name="tekst_id1-3-2-1-1" text:style-name="tekst">
            <text:p text:style-name="common-al">De gemeente Amsterdam (directeur Grond &amp; Ontwikkeling), hierna: ‘de gemeente’, heeft het voornemen om aan Amvest Development Real Estate B.V. (hierna: Amvest) het eigendom van een perceel grond aan de Cruquiusweg, kadastraal bekend gemeente Amsterdam, sectie A, nummer 8678 (gedeeltelijk), circa 150 m2 over te dragen ten behoeve van de realisatie van een woonappartementencomplex. </text:p>
            <text:p text:style-name="common-al">Het perceel is reeds in erfpacht uitgegeven aan Amvest. Het voornemen bestaat om eerst het erfpachtrecht (verticaal te splitsen) en het erfpachtrecht voor de 150 m² te beëindigen, waardoor het betreffende perceel in vol eigendom komt van  de gemeente, welke vervolgens in eigendom wordt overgedragen aan Amvest.</text:p>
            <text:p text:style-name="common-al">Het over te dragen perceel is op bijgevoegde tekening, d.d. 18 maart 2026, tek.nr. 2026-003 met een kruisarcering aangegeven.</text:p>
            <text:p text:style-name="common-al">De gemeente is van mening dat Amvest voor voormelde overdracht als enige serieuze gegadigde in aanmerking komt, op grond van de navolgende objectieve, toetsbare en redelijke criteria:</text:p>
            <text:p text:style-name="common-al">Het woonappartementen complex wordt grotendeels gerealiseerd op eigendom van Amvest. Een deel van het woonappartementencomplex wordt gerealiseerd op het betreffende aangrenzende perceel dat reeds in erfpacht is uitgegeven aan Amvest. Het (eigendom van het) over te dragen perceel maakt onderdeel uit van de integrale herontwikkeling van het woonappartementencomplex en is niet zelfstandig te ontwikkelen. </text:p>
            <text:p text:style-name="common-al">
            <text:span text:style-name="nadrukvet">
              <text:span text:style-name="nadrukcur">Kort geding en Vervaltermijn</text:span>
            </text:span>
          </text:p>
            <text:p text:style-name="common-al">Partijen die zich niet kunnen verenigen met dit voornemen, dienen uiterlijk 20 kalenderdagen na publicatie van het voornemen in het Gemeenteblad (via officiëlebekendmakingen.nl)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hasecretariaat@amsterdam.nl).</text:p>
            <text:p text:style-name="common-al">De termijn van 20 kalenderdagen is een vervaltermijn. Indien niet binnen deze termijn een kort geding aanhangig is gemaakt kunnen er geen aanspraken jegens de gemeente Amsterdam ter zake de overdracht van vermeld perceel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8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overdracht van het eigendom van een perceel grond, adres Cruquiusweg (nog niet genummerd), kadastraal bekend gemeente Amsterdam, sectie A, nummer 8678 (gedeeltelijk) te Amsterdam, circa 150 m2</meta:user-defined>
    <meta:user-defined meta:name="DCTERMS.W3CDTF/DCTERMS.available">2026-04-03</meta:user-defined>
    <meta:user-defined meta:name="DCTERMS.W3CDTF/OVERHEIDop.jaargang">2026</meta:user-defined>
    <meta:user-defined meta:name="OVERHEIDop.externeBijlage">2026-003 E 273-1 (Didam)|exb-2026-12069</meta:user-defined>
    <meta:user-defined meta:name="OVERHEIDop.publicationIssue">158878</meta:user-defined>
    <meta:user-defined meta:name="OVERHEIDop.GmbID/DC.identifier">gmb-2026-158878</meta:user-defined>
    <meta:user-defined meta:name="OVERHEIDop.versieInformatie"/>
  </office:meta>
</office:document-meta>
</file>